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42AD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7" style:family="paragraph" style:parent-style-name="Text_20_body">
      <style:paragraph-properties fo:margin-left="9.396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6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9" style:family="paragraph" style:parent-style-name="Text_20_body">
      <style:paragraph-properties fo:margin-left="9.396cm" fo:margin-right="0cm" fo:margin-top="0cm" fo:margin-bottom="0cm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9.42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421cm" fo:margin-right="0cm" fo:margin-top="0cm" fo:margin-bottom="0cm" fo:text-indent="0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T1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1" fo:language="ru" fo:country="RU" fo:background-color="#ffffff"/>
    </style:style>
    <style:style style:name="T18" style:family="text">
      <style:text-properties fo:color="#000000" style:font-name="Times New Roman1" fo:background-color="#ffffff"/>
    </style:style>
    <style:style style:name="T19" style:family="text">
      <style:text-properties fo:color="#000000" style:font-name="Times New Roman1" fo:language="en" fo:country="US" fo:background-color="#ffffff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language="en" fo:country="US" fo:background-color="transparent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color="#000000" fo:font-weight="bold" fo:background-color="transparent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fo:background-color="transparent" style:font-weight-asian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fo:font-size="14pt"/>
    </style:style>
    <style:style style:name="T31" style:family="text">
      <style:text-properties fo:font-size="14pt" fo:font-style="normal" style:text-underline-style="none" style:font-style-asian="normal" style:font-style-complex="normal"/>
    </style:style>
    <style:style style:name="T3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font-size="14pt" fo:language="en" fo:country="US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font-name="Times New Roman" fo:font-size="14pt" fo:language="ru" fo:country="RU" style:font-size-asian="14pt" style:font-size-complex="14pt"/>
    </style:style>
    <style:style style:name="T40" style:family="text">
      <style:text-properties style:font-name="Times New Roman" fo:font-size="14pt" fo:font-weight="bold" style:font-size-asian="14pt" style:font-size-complex="14pt"/>
    </style:style>
    <style:style style:name="T4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dd30a5-03c2-46be-9a6f-6502589806b1" text:name="BossProviderVariable"/>
      </text:user-field-decls>
      <text:p text:style-name="P21"><text:span text:style-name="T40">ОПРЕДЕЛЕНИЕ </text:span></text:p>
      <text:p text:style-name="P4"><text:span text:style-name="T5">об отложении рассмотрения </text:span><text:span text:style-name="T9">протеста на постановление о прекращении производства по делу об административном правонарушении № А04-26-19/17</text:span></text:p>
      <text:p text:style-name="P4"/>
      <text:p text:style-name="P12"><text:span text:style-name="T28">«19»</text:span> мая<text:span text:style-name="T29"> </text:span>2017 <text:s text:c="99"/>Москва</text:p>
      <text:p text:style-name="P13"><text:tab/></text:p>
      <text:p text:style-name="P14"><text:span text:style-name="T30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33">&lt;...&gt;</text:span><text:span text:style-name="T30">, </text:span><text:span text:style-name="T31">рассмотрев материалы дела об административном правонарушении </text:span><text:span text:style-name="T11">№ А04-26-19/17</text:span><text:span text:style-name="T31">, возбужденного постановлением <text:s text:c="17"/>и</text:span><text:span text:style-name="Основной_20_шрифт_20_абзаца"><text:span text:style-name="T14">.о. прокурора Третьей прокуратуры по надзору за исполнением законов на особо режимных объектах Московской области советником юстиции </text:span></text:span><text:span text:style-name="Основной_20_шрифт_20_абзаца"><text:span text:style-name="T7">&lt;...&gt;</text:span></text:span><text:span text:style-name="Основной_20_шрифт_20_абзаца"><text:span text:style-name="T15"> </text:span></text:span><text:span text:style-name="Основной_20_шрифт_20_абзаца"><text:span text:style-name="T34">в отношении </text:span></text:span><text:span text:style-name="Основной_20_шрифт_20_абзаца"><text:span text:style-name="T35">АО «НПО «Орион»</text:span></text:span><text:span text:style-name="T12">, </text:span><text:span text:style-name="T32">по</text:span><text:span text:style-name="T31"> составу административного правонарушения, ответственность за совершение которого предусмотрена </text:span><text:span text:style-name="T32">частью 7</text:span><text:span text:style-name="T31"> статьи 7.32.3 Кодекса Российской Федерации об административных правонарушениях (далее - КоАП)</text:span><text:span text:style-name="T30">, </text:span></text:p>
      <text:p text:style-name="P20">руководствуясь пунктом 1 части 1 статьи 29.1 КоАП,</text:p>
      <text:p text:style-name="P20"/>
      <text:p text:style-name="P15">УСТАНОВИЛ:</text:p>
      <text:p text:style-name="P16"><text:tab/></text:p>
      <text:p text:style-name="P14"><text:span text:style-name="T39"><text:tab/>В связи с тем, что в материалах дела об административном правонарушении отсутствуют доказательства надлежащего уведомления и</text:span><text:span text:style-name="Основной_20_шрифт_20_абзаца"><text:span text:style-name="T10">.о. прокурора Третьей прокуратуры по надзору за исполнением законов на особо режимных объектах Московской области младшего советника юстиции <text:s text:c="7"/></text:span></text:span><text:span text:style-name="Основной_20_шрифт_20_абзаца"><text:span text:style-name="T6">&lt;...&gt;</text:span></text:span><text:span text:style-name="T13"> о дате, времени и месте рассмотрения </text:span><text:span text:style-name="T9">протеста на постановление о прекращении производства по делу об административном правонарушении</text:span><text:span text:style-name="T20">,</text:span><text:span text:style-name="T39"> руководствуясь частью 2 статьи 29.6, статьей 29.7 КоАП,</text:span></text:p>
      <text:p text:style-name="P17"><text:tab/></text:p>
      <text:p text:style-name="P15">ОПРЕДЕЛИЛ:</text:p>
      <text:p text:style-name="P15"/>
      <text:p text:style-name="P16"><text:span text:style-name="T4"><text:tab/>1. Продлить срок рассмотрения </text:span><text:span text:style-name="Основной_20_шрифт_20_абзаца"><text:span text:style-name="T16">протеста на постановление о прекращении производства по делу об административном правонарушении <text:s text:c="5"/>№ А04-26-19/17</text:span></text:span><text:span text:style-name="Основной_20_шрифт_20_абзаца"><text:span text:style-name="T36"> в отношении </text:span></text:span><text:span text:style-name="Основной_20_шрифт_20_абзаца"><text:span text:style-name="T37">АО «НПО «Орион»</text:span></text:span><text:span text:style-name="Основной_20_шрифт_20_абзаца"><text:span text:style-name="T38"> </text:span></text:span><text:span text:style-name="T21">до </text:span><text:span text:style-name="T23">02</text:span><text:span text:style-name="T21">.0</text:span><text:span text:style-name="T23">6</text:span><text:span text:style-name="T21">.2017.</text:span></text:p>
      <text:p text:style-name="P16"><text:span text:style-name="T4"><text:tab/>2. Рассмотрение </text:span><text:span text:style-name="Основной_20_шрифт_20_абзаца"><text:span text:style-name="T36">протеста на постановление о прекращении производства</text:span></text:span> <text:span text:style-name="T4">назначить </text:span><text:span text:style-name="T25">на </text:span><text:span text:style-name="T24">02</text:span><text:span text:style-name="T22">.</text:span><text:span text:style-name="T24">06</text:span><text:span text:style-name="T22">.2017</text:span><text:span text:style-name="T25"> в </text:span><text:span text:style-name="T24">15</text:span><text:span text:style-name="T25">.</text:span><text:span text:style-name="T24">30</text:span><text:span text:style-name="T26"> </text:span><text:span text:style-name="T4">по адресу: г. Москва, ул. Садовая Кудринская, д.11, </text:span><text:span text:style-name="T27">каб. 365.</text:span></text:p>
      <text:p text:style-name="P18"><text:tab/></text:p>
      <text:p text:style-name="P22"><text:span text:style-name="T4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42AD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124(1) </text:p>
      </draw:text-box>
     </draw:frame><draw:frame draw:style-name="Mfr2" draw:name="SpdBarcode" text:anchor-type="paragraph" svg:x="0cm" svg:width="3.6cm" svg:height="0.78cm" draw:z-index="1"><draw:image xlink:href="Pictures/10000201000000780000001A7D42AD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6:37:18.61</meta:creation-date>
    <meta:generator>OpenOffice.org/3.3$Win32 OpenOffice.org_project/330m20$Build-9567</meta:generator>
    <dc:date>2017-05-23T10:13:49.70</dc:date>
    <meta:document-statistic meta:table-count="0" meta:image-count="1" meta:object-count="0" meta:page-count="1" meta:paragraph-count="17" meta:word-count="252" meta:character-count="2188"/>
    <meta:user-defined meta:name="Поле 1"/>
    <meta:user-defined meta:name="Поле 2"/>
    <meta:user-defined meta:name="Поле 3"/>
    <meta:user-defined meta:name="Поле 4"/>
  </office:meta>
</office:document-meta>
</file>