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218E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82fa16-d895-4d26-8d3b-119c3f4c485e" text:name="BossProviderVariable"/>
      </text:user-field-decls>
      <text:p text:style-name="P22"/>
      <text:p text:style-name="P23"><text:span text:style-name="T4">РЕШЕНИЕ</text:span></text:p>
      <text:p text:style-name="P10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7"> </text:p>
      <text:p text:style-name="P13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5.05.2017 № 20-4-4042793-с,<text:line-break/>и приняла решение о согласовании предельных отпускных цен<text:line-break/>ЗАО «Биокад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1"><text:span text:style-name="T1"><text:tab/></text:span><text:span text:style-name="T7">1. Тебериф (МНН — Интерферон бета-1а), раствор для подкожного введения, 22 мкг/0,5 мл, 0,5 мл, - шприцы (3) - /в комплекте с салфетками спиртовыми — <text:s text:c="16"/>3 шт./ пачки картонные, в размере 4644,00 руб.</text:span></text:p>
      <text:p text:style-name="P14"><text:span text:style-name="T4"><text:tab/>2. </text:span><text:span text:style-name="T5">Тебериф (МНН — Интерферон бета-1а), раствор для подкожного введения, 44 мкг/0,5 мл, 0,5 мл, - шприцы (3) - /в комплекте с салфетками спиртовыми — <text:s text:c="18"/>3 шт./ пачки картонные, в размере 9288,00 руб.</text:span></text:p>
      <text:p text:style-name="P14"><text:span text:style-name="T4"><text:tab/>3. </text:span><text:span text:style-name="T5">Тебериф (МНН — Интерферон бета-1а), раствор для подкожного введения, 22 мкг/0,5 мл, 0,5 мл, - шприцы (12) - /в комплекте с салфетками спиртовыми — <text:s text:c="16"/></text:span><text:span text:style-name="T5">12 шт./ пачки картонные, в размере 18576,00 руб.</text:span></text:p>
      <text:p text:style-name="P12"><text:tab/>4. <text:span text:style-name="T7">Тебериф (МНН — Интерферон бета-1а), раствор для подкожного введения, 44 мкг/0,5 мл, 0,5 мл, - шприцы (12) - /в комплекте с салфетками спиртовыми — <text:s text:c="16"/>12 шт./ пачки картонные, в размере 37152,00 руб.</text:span></text:p>
      <text:p text:style-name="P9"/>
      <text:p text:style-name="P5"/>
      <text:p text:style-name="P5"/>
      <text:p text:style-name="P21">А.Б. Кашеваров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18E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10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073(1) </text:p>
      </draw:text-box>
     </draw:frame><draw:frame draw:style-name="Mfr2" draw:name="SpdBarcode" text:anchor-type="paragraph" svg:x="0cm" svg:width="3.6cm" svg:height="0.78cm" draw:z-index="1"><draw:image xlink:href="Pictures/10000201000000780000001A5D218E4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6:58:41.35</meta:creation-date>
    <meta:generator>OpenOffice.org/3.3$Win32 OpenOffice.org_project/330m20$Build-9567</meta:generator>
    <meta:editing-duration>P0D</meta:editing-duration>
    <meta:editing-cycles>1</meta:editing-cycles>
    <dc:date>2017-05-23T10:18:25.89</dc:date>
    <meta:document-statistic meta:table-count="0" meta:image-count="1" meta:object-count="0" meta:page-count="1" meta:paragraph-count="14" meta:word-count="231" meta:character-count="1753"/>
    <meta:user-defined meta:name="Поле 1"/>
    <meta:user-defined meta:name="Поле 2"/>
    <meta:user-defined meta:name="Поле 3"/>
    <meta:user-defined meta:name="Поле 4"/>
  </office:meta>
</office:document-meta>
</file>