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57E62F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934e9c-798c-465c-bf5d-40c147ff384a" text:name="BossProviderVariable"/>
      </text:user-field-decls>
      <text:p text:style-name="P16">РЕШЕНИЕ</text:p>
      <text:p text:style-name="P9">об отказе в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10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10.05.2017 № 20-4-4041676-с, и приняла решение об отказе в согласовании предельной отпускной цены <text:s text:c="24"/>ООО «Русюрофарм» (Россия); пр., перв. уп., втор. уп., вып. к. - Карнатака Антибиотикс <text:span text:style-name="T5">&amp; </text:span><text:span text:style-name="T6">Фармасьютикалс Лимитед (Индия)</text:span> на следующий лекарственный препарат, включенный в перечень жизненно необходимых и важнейших лекарственных препаратов:</text:p>
      <text:p text:style-name="P13"><text:tab/>Трамадол (МНН — Трамадол), раствор для инъекций, 50 мг/мл, 1 мл, - ампулы (5) — пачки картонные, в размере 41,00 руб.</text:p>
      <text:p text:style-name="P12"><text:tab/>Предельная отпускная цена на указанный лекарственный препарат не согласовывается по следующим основаниям.</text:p>
      <text:p text:style-name="P11"><text:span text:style-name="T4"><text:tab/>При проведении экономического анализа ФАС России выявлено, что в рамках одного регистрационного удостоверения лекарственного препарата при изменении количества лекарственного препарата во вторичной (потребительской) упаковке произошло увеличение стоимости одной лекарственной формы, что противоречит пункту 20 Методики</text:span><text:span text:style-name="T2"> расчета устанавливаемых производителями лекарственных препаратов предельных отпускных цен на лекарственные препараты, включенные в </text:span><text:span text:style-name="T2">перечень жизненно необходимых и важнейших лекарственных препаратов, при их государственной регистрации и перерегистрации,</text:span><text:span text:style-name="T4"> </text:span><text:span text:style-name="T2">утвержденной постановлением Правительства Российской Федерации от 15.09.2015 № 979 (далее — Методика).</text:span></text:p>
      <text:p text:style-name="P11"><text:span text:style-name="T4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</text:span><text:span text:style-name="T3">является основанием для отказа в согласовании государственной регистрации предельной отпускной цены производителя на лекарственный препарат. </text:span></text:p>
      <text:p text:style-name="P4"><text:tab/></text:p>
      <text:p text:style-name="P14"/>
      <text:p text:style-name="P14"/>
      <text:p text:style-name="P14">А.Б. Кашеваров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7E62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5124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1243(1) </text:p>
      </draw:text-box>
     </draw:frame><draw:frame draw:style-name="Mfr2" draw:name="SpdBarcode" text:anchor-type="paragraph" svg:x="0cm" svg:width="3.6cm" svg:height="0.78cm" draw:z-index="1"><draw:image xlink:href="Pictures/10000201000000780000001AF57E62F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7T10:44:50.26</meta:creation-date>
    <meta:generator>OpenOffice.org/3.3$Win32 OpenOffice.org_project/330m20$Build-9567</meta:generator>
    <meta:editing-duration>P0D</meta:editing-duration>
    <meta:editing-cycles>1</meta:editing-cycles>
    <dc:date>2017-05-23T10:26:00.67</dc:date>
    <meta:document-statistic meta:table-count="0" meta:image-count="1" meta:object-count="0" meta:page-count="1" meta:paragraph-count="15" meta:word-count="274" meta:character-count="2369"/>
    <meta:user-defined meta:name="Поле 1"/>
    <meta:user-defined meta:name="Поле 2"/>
    <meta:user-defined meta:name="Поле 3"/>
    <meta:user-defined meta:name="Поле 4"/>
  </office:meta>
</office:document-meta>
</file>