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CD3224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style:font-size-asian="14pt" style:font-size-complex="14pt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023cc1-33d0-42e4-8f4d-4f7f82cef899" text:name="BossProviderVariable"/>
      </text:user-field-decls>
      <text:p text:style-name="P16">РЕШЕНИЕ</text:p>
      <text:p text:style-name="P9">об отказе в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/>
      <text:p text:style-name="P10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 (далее - Правила), </text:span>Федеральная антимонопольная служба рассмотрела документы, представленные письмом Минздрава России от 12.05.2017 № 20-4-4043738-с, и приняла решение об отказе в согласовании предельных отпускных цен <text:s text:c="24"/>ООО «МОСФАРМ» на следующие лекарственные препараты, включенные в перечень жизненно необходимых и важнейших лекарственных препаратов:</text:p>
      <text:p text:style-name="P13"><text:tab/>1. Натрия хлорид (МНН — Натрия хлорид), раствор для инфузий, 0,9 %, <text:s text:c="15"/>100 мл, - бутылки (1) — пачка картонная, в размере 16,61 руб.</text:p>
      <text:p text:style-name="P5"><text:tab/>2. Натрия хлорид (МНН — Натрия хлорид), раствор для инфузий, 0,9 %, <text:s text:c="15"/>100 мл, - бутылки (36) — ящик картонный (для стационаров), в размере <text:s text:c="20"/>598,00 руб.</text:p>
      <text:p text:style-name="P13"><text:tab/>3. Натрия хлорид (МНН — Натрия хлорид), раствор для инфузий, 0,9 %, <text:s text:c="15"/>100 мл, - контейнер (1) — мешок полимерный, в размере 18,83 руб.</text:p>
      <text:p text:style-name="P5"><text:tab/>4. Натрия хлорид (МНН — Натрия хлорид), раствор для инфузий, 0,9 %, <text:s text:c="15"/>100 мл, - контейнер (44) — ящик картонный (для стационаров), в размере <text:s text:c="20"/>828,41 руб.</text:p>
      <text:p text:style-name="P12"><text:tab/>Предельные отпускные цены на указанные лекарственные препараты не согласовываются по следующим основаниям.</text:p>
      <text:p text:style-name="P11"><text:span text:style-name="T4"><text:tab/>При проведении экономического анализа ФАС России выявлено, что в рамках одного регистрационного удостоверения лекарственного препарата при изменении количества лекарственного препарата во вторичной (потребительской) упаковке произошло увеличение стоимости одной лекарственной формы, что противоречит пункту 5 Методики</text:span><text:span text:style-name="T2"> расчета устанавливаемых производителями лекарственных </text:span><text:span text:style-name="T2">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4"> </text:span><text:span text:style-name="T2">утвержденной постановлением Правительства Российской Федерации от 15.09.2015 </text:span><text:span text:style-name="T2">№ 979 (далее — Методика).</text:span></text:p>
      <text:p text:style-name="P11"><text:span text:style-name="T4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</text:span><text:span text:style-name="T3">является основанием для отказа в согласовании государственной регистрации предельной отпускной цены производителя на лекарственный препарат. </text:span></text:p>
      <text:p text:style-name="P4"><text:soft-page-break/><text:tab/></text:p>
      <text:p text:style-name="P14"/>
      <text:p text:style-name="P14"/>
      <text:p text:style-name="P17"><text:span text:style-name="T5">А.Б. Кашева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D322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5156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51566(1) </text:p>
      </draw:text-box>
     </draw:frame><draw:frame draw:style-name="Mfr2" draw:name="SpdBarcode" text:anchor-type="paragraph" svg:x="0cm" svg:width="3.6cm" svg:height="0.78cm" draw:z-index="3"><draw:image xlink:href="Pictures/10000201000000780000001ABCD3224B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7T15:54:05.83</meta:creation-date>
    <meta:generator>OpenOffice.org/3.3$Win32 OpenOffice.org_project/330m20$Build-9567</meta:generator>
    <meta:editing-duration>PT36S</meta:editing-duration>
    <meta:editing-cycles>2</meta:editing-cycles>
    <dc:date>2017-05-23T10:26:40.34</dc:date>
    <meta:document-statistic meta:table-count="0" meta:image-count="1" meta:object-count="0" meta:page-count="2" meta:paragraph-count="17" meta:word-count="338" meta:character-count="2808"/>
    <meta:user-defined meta:name="Поле 1"/>
    <meta:user-defined meta:name="Поле 2"/>
    <meta:user-defined meta:name="Поле 3"/>
    <meta:user-defined meta:name="Поле 4"/>
  </office:meta>
</office:document-meta>
</file>