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708A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left="0cm" fo:margin-right="0cm" fo:text-indent="0.50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26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9.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9.26cm" style:auto-text-indent="false"/>
      <style:text-properties fo:font-size="14pt" style:font-size-asian="14pt" style:font-size-complex="14pt"/>
    </style:style>
    <style:style style:name="P14" style:family="paragraph" style:parent-style-name="Heading_20_4">
      <style:paragraph-properties fo:margin-left="0cm" fo:margin-right="0cm" fo:margin-top="0cm" fo:margin-bottom="0cm" fo:text-indent="9.26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indent="9.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5ccc27-c914-451f-b1b6-5186f7a1e5d7" text:name="BossProviderVariable"/>
      </text:user-field-decls>
      <text:p text:style-name="P17">                                                            <text:span text:style-name="T3">   <text:s text:c="2"/></text:span><text:span text:style-name="T2">РЕШЕНИЕ</text:span></text:p>
      <text:p text:style-name="P9">                     <text:s text:c="6"/><text:span text:style-name="T4">по результатам рассмотрения ходатайства</text:span></text:p>
      <text:p text:style-name="P9"/>
      <text:p text:style-name="P16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Российская Федерация, 344002, г. Ростов-на-Дону, пер. Соборный, д. 19, офис 201-212; основные виды деятельности – оптовая торговля зерном, семенами и кормами для сельскохозяйственных животных, консультирование по вопросам коммерческой деятельности и управления) о приобретении доли в уставном капитале Общества с ограниченной ответственностью «Ульяновец» (место нахождения: 357844, Россия, Ставропольский край, Георгиевский район, поселок Новоульяновский, улица Кооперативная, дом 1Б; основной вид деятельности – выращивание зерновых культур) в размере 100%  и приняла решение об удовлетворении данного ходатайства.</text:p>
      <text:p text:style-name="P6"/>
      <text:p text:style-name="P5">                                                                                                            <text:s text:c="15"/><text:span text:style-name="T1">А.Г. Цыганов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708A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6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1643(1) </text:p>
      </draw:text-box>
     </draw:frame><draw:frame draw:style-name="Mfr2" draw:name="SpdBarcode" text:anchor-type="paragraph" svg:x="0cm" svg:width="3.6cm" svg:height="0.78cm" draw:z-index="1"><draw:image xlink:href="Pictures/10000201000000780000001A3C708A9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7:06:00.82</meta:creation-date>
    <meta:generator>OpenOffice.org/3.3$Win32 OpenOffice.org_project/330m20$Build-9567</meta:generator>
    <dc:date>2017-05-23T10:28:34.43</dc:date>
    <meta:print-date>2017-05-22T13:48:45.97</meta:print-date>
    <meta:document-statistic meta:table-count="0" meta:image-count="1" meta:object-count="0" meta:page-count="1" meta:paragraph-count="6" meta:word-count="108" meta:character-count="1144"/>
    <meta:user-defined meta:name="Поле 1"/>
    <meta:user-defined meta:name="Поле 2"/>
    <meta:user-defined meta:name="Поле 3"/>
    <meta:user-defined meta:name="Поле 4"/>
  </office:meta>
</office:document-meta>
</file>