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754C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color="#000000"/>
    </style:style>
    <style:style style:name="P2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fo:language="ru" fo:country="RU"/>
    </style:style>
    <style:style style:name="T11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e2b118-22dc-4812-84a3-561ad38adde6" text:name="BossProviderVariable"/>
      </text:user-field-decls>
      <text:p text:style-name="P24"><text:span text:style-name="T11">ОПРЕДЕЛЕНИЕ</text:span></text:p>
      <text:p text:style-name="P15">о продлении срока рассмотрения дела </text:p>
      <text:p text:style-name="P17"><text:span text:style-name="T9">об административном правонарушении </text:span>№ <text:span text:style-name="T9">4-14.32-809/00-22-16</text:span></text:p>
      <text:p text:style-name="P17"> </text:p>
      <text:p text:style-name="P16">«22» мая 2017 г. <text:s/>       <text:s text:c="5"/>                                                                                г. Москва</text:p>
      <text:p text:style-name="P18"> </text:p>
      <text:p text:style-name="P6"><text:span text:style-name="Основной_20_шрифт_20_абзаца"><text:span text:style-name="T7">Я, Статс-секретарь — </text:span></text:span><text:span text:style-name="Основной_20_шрифт_20_абзаца"><text:span text:style-name="T1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7">, рассмотрев материалы дела об административном правонарушен</text:span></text:span><text:span text:style-name="Основной_20_шрифт_20_абзаца"><text:span text:style-name="T8">ии № 4-14.32-809/00-22-16, возбужденного в отношении открытого акционерного общества «РОССКАТ» (далее - ОАО «РОССКАТ») </text:span></text:span><text:span text:style-name="Основной_20_шрифт_20_абзаца"><text:span text:style-name="T2">(</text:span></text:span><text:span text:style-name="Основной_20_шрифт_20_абзаца"><text:span text:style-name="T4">место нахождения</text:span></text:span><text:span text:style-name="Основной_20_шрифт_20_абзаца"><text:span text:style-name="T2">: 446600, Самарская обл., Нефтегорский район, с. Семёновка, территория ОАО «РОССКАТ», 2,5 км на северо-восток от г. Нефтегорска, </text:span></text:span><text:span text:style-name="Основной_20_шрифт_20_абзаца"><text:span text:style-name="T3">ИНН 6377000767, ОГРН 1026303857029, КПП 637701001</text:span></text:span><text:span text:style-name="Основной_20_шрифт_20_абзаца"><text:span text:style-name="T2">)</text:span></text:span><text:span text:style-name="Основной_20_шрифт_20_абзаца"><text:span text:style-name="T8">,</text:span></text:span></text:p>
      <text:p text:style-name="P10"> </text:p>
      <text:p text:style-name="P21">УСТАНОВИЛ:</text:p>
      <text:p text:style-name="P23"> </text:p>
      <text:p text:style-name="P11">Необходимость в дополнительном выяснении обстоятельств дела об административном правонарушении № 4-14.32-809/00-22-16.</text:p>
      <text:p text:style-name="P11">Руководствуясь част<text:span text:style-name="T10">ью</text:span> <text:span text:style-name="T10">2</text:span> статьи <text:span text:style-name="T10">29.6</text:span> Кодекса Российской Федерации об административных правонарушениях,</text:p>
      <text:p text:style-name="P7"> </text:p>
      <text:p text:style-name="P22">ОПРЕДЕЛИЛ:</text:p>
      <text:p text:style-name="P8"/>
      <text:p text:style-name="P7">1.<text:tab/>Продлить срок рассмотрения дела об административном правонарушении № 4-14.32-809/00-22-16 до 15.06.2017.</text:p>
      <text:p text:style-name="P9"><text:span text:style-name="Основной_20_шрифт_20_абзаца"><text:span text:style-name="T5">2.<text:tab/>Назначить дело об административном правонарушении № 4-14.32-809/00-22-16 к рассмотрению на </text:span></text:span><text:span text:style-name="Основной_20_шрифт_20_абзаца"><text:span text:style-name="T6">«</text:span></text:span><text:span text:style-name="Основной_20_шрифт_20_абзаца"><text:span text:style-name="T5">13</text:span></text:span><text:span text:style-name="Основной_20_шрифт_20_абзаца"><text:span text:style-name="T6">»</text:span></text:span><text:span text:style-name="Основной_20_шрифт_20_абзаца"><text:span text:style-name="T5"> июня 2017 года в 14 часов 10 минут по адресу: 125993, г. Москва, ул. Садовая-Кудринская, д. 11, 4 этаж, 402-В.</text:span></text:span></text:p>
      <text:p text:style-name="P12"> </text:p>
      <text:p text:style-name="P12"> </text:p>
      <text:p text:style-name="P14"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75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82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A754C7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282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2820(1) </text:p>
      </draw:text-box>
     </draw:frame><draw:frame draw:style-name="Mfr2" draw:name="SpdBarcode" text:anchor-type="paragraph" svg:x="0cm" svg:width="3.6cm" svg:height="0.78cm" draw:z-index="3"><draw:image xlink:href="Pictures/10000201000000780000001A3A754C7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2:24:50.75</meta:creation-date>
    <meta:generator>OpenOffice.org/3.3$Win32 OpenOffice.org_project/330m20$Build-9567</meta:generator>
    <dc:date>2017-05-23T10:28:58.42</dc:date>
    <meta:document-statistic meta:table-count="0" meta:image-count="2" meta:object-count="0" meta:page-count="1" meta:paragraph-count="23" meta:word-count="146" meta:character-count="1327"/>
    <meta:user-defined meta:name="Поле 1"/>
    <meta:user-defined meta:name="Поле 2"/>
    <meta:user-defined meta:name="Поле 3"/>
    <meta:user-defined meta:name="Поле 4"/>
  </office:meta>
</office:document-meta>
</file>