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96F38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fb7da2-5b86-4fe7-8375-590aebb386ea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4.05.2017 № 20-4-4042755-с, и приняла решение о согласовании предельной отпускной цены Уорлд Медицин Илач Сан ве Тидж А.Ш. (Турция); пр., перв. уп., втор., уп., вып. к. - Фармавижн Санайи Ве Тиджарет А.Ш. (Турция) на следующий лекарственный препарат, включенный в перечень жизненно необходимых и важнейших лекарственных препаратов:</text:p>
      <text:p text:style-name="P4"><text:tab/>Матролгин ВМ (МНН — Кеторолак), раствор для внутримышечного введения, 30 мг/мл, 1 мл, - ампулы (5) — пачки картонные, в размере 28,41 руб.</text:p>
      <text:p text:style-name="P4"/>
      <text:p text:style-name="P11"><text:tab/></text:p>
      <text:p text:style-name="P11"/>
      <text:p text:style-name="P12">А.Б. Кашеваров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96F3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779(1) </text:p>
      </draw:text-box>
     </draw:frame><draw:frame draw:style-name="Mfr2" draw:name="SpdBarcode" text:anchor-type="paragraph" svg:x="0cm" svg:width="3.6cm" svg:height="0.78cm" draw:z-index="1"><draw:image xlink:href="Pictures/10000201000000780000001A1296F38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2:17:46.34</meta:creation-date>
    <meta:generator>OpenOffice.org/3.3$Win32 OpenOffice.org_project/330m20$Build-9567</meta:generator>
    <meta:editing-duration>P0D</meta:editing-duration>
    <meta:editing-cycles>1</meta:editing-cycles>
    <dc:date>2017-05-23T10:29:49.24</dc:date>
    <meta:document-statistic meta:table-count="0" meta:image-count="1" meta:object-count="0" meta:page-count="1" meta:paragraph-count="11" meta:word-count="139" meta:character-count="1128"/>
    <meta:user-defined meta:name="Поле 1"/>
    <meta:user-defined meta:name="Поле 2"/>
    <meta:user-defined meta:name="Поле 3"/>
    <meta:user-defined meta:name="Поле 4"/>
  </office:meta>
</office:document-meta>
</file>