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419A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21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4" style:family="text">
      <style:text-properties fo:language="ru" fo:country="RU" style:font-name-asian="Segoe Print" style:font-name-complex="Segoe Print"/>
    </style:style>
    <style:style style:name="T35" style:family="text">
      <style:text-properties fo:language="ru" fo:country="RU" fo:font-weight="bold" fo:background-color="#ffffff" style:font-weight-asian="bold" style:font-weight-complex="bold"/>
    </style:style>
    <style:style style:name="T36" style:family="text">
      <style:text-properties fo:language="ru" fo:country="RU" fo:background-color="#ffffff" style:font-name-asian="Segoe Print" style:font-name-complex="Segoe Prin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style:use-window-font-color="true" style:text-underline-style="none"/>
    </style:style>
    <style:style style:name="T4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background-color="#ffffff" style:font-name-asian="Segoe Print" style:font-name-complex="Segoe Print"/>
    </style:style>
    <style:style style:name="T5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size="14pt"/>
    </style:style>
    <style:style style:name="T53" style:family="text">
      <style:text-properties style:font-name="Times New Roman1" fo:font-size="14pt"/>
    </style:style>
    <style:style style:name="T54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eb482c-a3a3-4340-b683-bb6c5fa947eb" text:name="BossProviderVariable"/>
      </text:user-field-decls>
      <text:p text:style-name="P42"><text:span text:style-name="T37">РЕШЕНИЕ № 223</text:span><text:span text:style-name="T38">ФЗ-427</text:span><text:span text:style-name="T35">/17</text:span></text:p>
      <text:p text:style-name="P22">по результатам рассмотрения жалобы <text:span text:style-name="T34">ООО «Глобус»</text:span><text:span text:style-name="T3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><text:span text:style-name="T36">16.05.2017</text:span><text:span text:style-name="T47"> <text:s text:c="105"/>Москва</text:span></text:p>
      <text:p text:style-name="P25">Комиссия Федеральной антимонопольной службы по контролю в сфере закупок в составе: </text:p>
      <text:p text:style-name="P45"><text:span text:style-name="Основной_20_шрифт_20_абзаца"><text:span text:style-name="T29">&lt;...&gt;</text:span></text:span><text:span text:style-name="Основной_20_шрифт_20_абзаца"><text:span text:style-name="T22"> </text:span></text:span><text:span text:style-name="Основной_20_шрифт_20_абзаца"><text:span text:style-name="T23">(далее – Комиссия ФАС России),</text:span></text:span></text:p>
      <text:p text:style-name="P34">при участии представителей:</text:p>
      <text:p text:style-name="P11">ОАО «РЖД»: <text:span text:style-name="T48">&lt;...&gt;</text:span>- доверенность от 21.08.2016 № б/н,</text:p>
      <text:p text:style-name="P12">ООО «Глобус»: <text:span text:style-name="T48">&lt;...&gt;</text:span> - доверенность от 25.04.2017 № 17, <text:span text:style-name="T48">&lt;...&gt;</text:span> - доверенность от 15.05.2017 № 18, </text:p>
      <text:p text:style-name="P10"><text:span text:style-name="T40">рассмотрев жалобу </text:span><text:span text:style-name="T41">ООО «Глобус» от б/д № б/н на действия (бездействие) заказчика ОАО «РЖД» при проведении открытого конкурса в электронной форме № 509/ОКЭ-РЖДС/17 на право заключения договора на поставку смывающих и обезвреживающих средств для нужд ОАО «РЖД» (извещение № 31704963680)</text:span><text:span text:style-name="T45">, </text:span><text:span text:style-name="T4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9"/>
      <text:p text:style-name="P6">У С Т А Н О В И Л А:</text:p>
      <text:p text:style-name="P6"/>
      <text:p text:style-name="P28"><text:span text:style-name="T45">В ФАС России поступила жалоба </text:span><text:span text:style-name="T41">ООО «Глобус»</text:span><text:span text:style-name="T42"> (далее — Заявитель) <text:s text:c="13"/></text:span><text:span text:style-name="T43">от б/д № б/н</text:span><text:span text:style-name="T42"> (вх. 67885/17 от 04.05.2017) на действия (бездействие) заказчика </text:span><text:span text:style-name="T44">ОАО «РЖД» (далее - Заказчик) при проведении открытого конкурса <text:s text:c="27"/></text:span><text:span text:style-name="T43">№ 509/ОКЭ-РЖДС/17 на право заключения договора на поставку смывающих и обезвреживающих средств для нужд ОАО «РЖД» (извещение № 31704963680)</text:span><text:span text:style-name="T42"> (далее — Конкурс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36">Закупочная деятельность Заказчика регламентируется Положением о </text:span></text:span><text:soft-page-break/><text:span text:style-name="Основной_20_шрифт_20_абзаца"><text:span text:style-name="T36">закупк</text:span></text:span><text:span text:style-name="Основной_20_шрифт_20_абзаца"><text:span text:style-name="T49">е </text:span></text:span><text:span text:style-name="Основной_20_шрифт_20_абзаца"><text:span text:style-name="T3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5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50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40">31.03.2017 в </text:span><text:span text:style-name="Основной_20_шрифт_20_абзаца"><text:span text:style-name="T46">ЕИС</text:span></text:span><text:span text:style-name="T40"> размещено извещение и документация о проведении Конкурса (далее – Извещение, Документация).</text:span></text:p>
      <text:p text:style-name="P28"><text:span text:style-name="Основной_20_шрифт_20_абзаца"><text:span text:style-name="T13">Рассмотрев представленные материалы и выслушав пояснения </text:span></text:span><text:span text:style-name="Основной_20_шрифт_20_абзаца"><text:span text:style-name="T13">представителей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28"><text:span text:style-name="Основной_20_шрифт_20_абзаца"><text:span text:style-name="T14">Из Жалобы следует, что при проведении Конкурса Заказчиком нарушены права и законные интересы Заявителя, а именно Заказчиком в пункте 3.2 Документации установлены избыточные технические требования к продукции по предмету Конкурса</text:span></text:span><text:span text:style-name="Основной_20_шрифт_20_абзаца"><text:span text:style-name="T13">.</text:span></text:span></text:p>
      <text:p text:style-name="P35"><text:span text:style-name="Основной_20_шрифт_20_абзаца"><text:span text:style-name="T51">Представитель Заказчика с доводами жалобы не согласился и указал, что </text:span></text:span><text:span text:style-name="Основной_20_шрифт_20_абзаца"><text:span text:style-name="T51">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5"><text:span text:style-name="Основной_20_шрифт_20_абзаца"><text:span text:style-name="T5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15">1. </text:span></text:span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18">Аналогичный принцип закупочной деятельности Заказчика предусмотрен подпунктом 2 пункта 32 Положения о закупке. В <text:s text:c="26"/>финансово-коммерческом предложении участник должен указать информацию о предполагаемом товаре, страну производителя товара с указанием стоимости товаров, произведенных в Российской Федерации из общего объема предлагаемых товаров. </text:span></text:span><text:span text:style-name="T53">Поставляемый товар должен соответствовать техническому заданию.</text:span> </text:p>
      <text:p text:style-name="P37"><text:span text:style-name="Основной_20_шрифт_20_абзаца"><text:span text:style-name="T18">В соответствии с пунктом 1 части 10 статьи 4 Закона о закупка в документации о закупке должны быть указаны сведения, определенные положением о закупке, в том числе требования к безопасности, качеству, </text:span></text:span><text:soft-page-break/><text:span text:style-name="Основной_20_шрифт_20_абзаца"><text:span text:style-name="T18">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</text:span></text:span><text:span text:style-name="Основной_20_шрифт_20_абзаца"><text:span text:style-name="T18">соответствия поставляемого товара, выполняемой работы, оказываемой услуги потребностям заказчика. </text:span></text:span></text:p>
      <text:p text:style-name="P37"><text:span text:style-name="Основной_20_шрифт_20_абзаца"><text:span text:style-name="T18">В соответствии с пунктом 3.2 требования к товарам, работам, услугам </text:span></text:span><text:span text:style-name="Основной_20_шрифт_20_абзаца"><text:span text:style-name="T18">Документации в заявке участника должны быть изложены условия, соответствующие требованиям технического задания. В финансово-коммерческом предложении участник должен указать информацию о предполагаемом товаре, страну производителя товара с указанием стоимости товаров, произведенных в Российской Федерации из общего объема предлагаемых товаров. </text:span></text:span><text:span text:style-name="T52">Поставляемый товар должен соответствовать техническому заданию.</text:span></text:p>
      <text:p text:style-name="P37"><text:span text:style-name="Основной_20_шрифт_20_абзаца"><text:span text:style-name="T18">На заседании Комиссии ФАС России представитель Заказчика представил материалы и сообщил, что содержащиеся в Документации технические требования к продукции установлены производственной необходимостью.</text:span></text:span></text:p>
      <text:p text:style-name="P37"><text:span text:style-name="Основной_20_шрифт_20_абзаца"><text:span text:style-name="T18">Вместе с тем, представитель Заявителя не представил доказательств ограничения количества участников Конкурса путем установления указанных в Документации требований к продукции. </text:span></text:span></text:p>
      <text:p text:style-name="P37"><text:span text:style-name="Основной_20_шрифт_20_абзаца"><text:span text:style-name="T19">Таким образом</text:span></text:span><text:span text:style-name="Основной_20_шрифт_20_абзаца"><text:span text:style-name="T16">, довод Заявителя не нашел своего подтверждения.</text:span></text:span></text:p>
      <text:p text:style-name="P39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31">Р Е Ш И Л А:</text:span></text:span></text:p>
      <text:p text:style-name="P31"><text:span text:style-name="Основной_20_шрифт_20_абзаца"><text:span text:style-name="T2"><text:s/>Признать жалобу ООО «Глобус» от б/д № б/н (вх. 67885/17 от 04.05.2017) на действия (бездействие) заказчика ОАО «РЖД» при проведении открытого конкурса № 509/ОКЭ-РЖДС/17 на право заключения договора на поставку смывающих и обезвреживающих средств для нужд ОАО «РЖД» (извещение № 31704963680) необоснованной. <text:s text:c="2"/></text:span></text:span></text:p>
      <text:p text:style-name="P36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24"/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2419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2419A71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21:28:52.32</meta:creation-date>
    <meta:generator>OpenOffice.org/3.3$Win32 OpenOffice.org_project/330m20$Build-9567</meta:generator>
    <dc:date>2017-05-23T18:11:56.78</dc:date>
    <meta:print-date>2017-05-19T17:29:15.09</meta:print-date>
    <meta:document-statistic meta:table-count="0" meta:image-count="1" meta:object-count="0" meta:page-count="3" meta:paragraph-count="34" meta:word-count="909" meta:character-count="7130"/>
    <meta:user-defined meta:name="Поле 1"/>
    <meta:user-defined meta:name="Поле 2"/>
    <meta:user-defined meta:name="Поле 3"/>
    <meta:user-defined meta:name="Поле 4"/>
  </office:meta>
</office:document-meta>
</file>