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1511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30" style:family="text">
      <style:text-properties fo:language="ru" fo:country="RU" fo:font-style="normal" style:font-style-asian="normal" style:font-style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color="#000000"/>
    </style:style>
    <style:style style:name="T3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background-color="#ffffff" style:font-size-asian="14pt" style:font-size-complex="14pt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weight="normal" style:font-weight-asian="normal" style:font-weight-complex="normal"/>
    </style:style>
    <style:style style:name="T42" style:family="text">
      <style:text-properties fo:color="#000000" style:font-name="Times New Roman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fo:background-color="#ffffff" style:font-name-asian="Segoe Print" style:font-name-complex="Segoe Print"/>
    </style:style>
    <style:style style:name="T49" style:family="text">
      <style:text-properties fo:color="#000000" fo:font-size="14pt" fo:background-color="#ffffff"/>
    </style:style>
    <style:style style:name="T5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style:font-weight-asian="bold" style:font-weight-complex="bold"/>
    </style:style>
    <style:style style:name="T52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53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fo:font-weight="normal" fo:background-color="#ffffff" style:font-name-asian="Times New Roman2" style:font-name-complex="Times New Roman2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style:text-underline-style="none" fo:font-weight="normal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Times New Roman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e0d5ba-7f2f-4e5b-8fdb-f7715ab5932c" text:name="BossProviderVariable"/>
      </text:user-field-decls>
      <text:p text:style-name="P42">РЕШЕНИЕ № 223ФЗ-426/17 </text:p>
      <text:p text:style-name="P31">по результатам рассмотрения жалобы <text:span text:style-name="T51">ИП Герасимовой Е.А.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3"/>
      <text:p text:style-name="P3"><text:span text:style-name="T28">16.05.2017 <text:s/></text:span><text:span text:style-name="T32"><text:s text:c="104"/>Москва</text:span></text:p>
      <text:p text:style-name="P17"><text:span text:style-name="T48"><text:tab/><text:tab/></text:span><text:span text:style-name="T54">Комиссия Федеральной антимонопольной службы по контролю в сфере закупок в составе: </text:span></text:p>
      <text:p text:style-name="P38"><text:span text:style-name="Основной_20_шрифт_20_абзаца"><text:span text:style-name="T9">&lt;...&gt;</text:span></text:span><text:span text:style-name="Основной_20_шрифт_20_абзаца"><text:span text:style-name="T7"> </text:span></text:span><text:span text:style-name="Основной_20_шрифт_20_абзаца"><text:span text:style-name="T6">(далее – Комиссия ФАС России),</text:span></text:span><text:span text:style-name="T34"><text:tab/></text:span></text:p>
      <text:p text:style-name="P16"><text:tab/>при участии представителей:</text:p>
      <text:p text:style-name="P16"><text:tab/>ЗАО «Сбербанк-АСТ»: <text:span text:style-name="T59">&lt;...&gt;</text:span> - доверенность от 13.01.2017 <text:s text:c="13"/>№ 28-17;</text:p>
      <text:p text:style-name="P16"><text:tab/>ПАО «Сбербанк России»: <text:span text:style-name="T59">&lt;...&gt;</text:span> - доверенность от 08.11.2016 <text:s text:c="11"/>№ 817-Д,</text:p>
      <text:p text:style-name="P16"><text:span text:style-name="T29"><text:tab/></text:span><text:span text:style-name="T50">ИП Герасимовой Е.А.</text:span><text:span text:style-name="T29">: </text:span><text:span text:style-name="T60">&lt;...&gt;</text:span><text:span text:style-name="T29"> - доверенность от 12.04.2017 <text:s text:c="7"/>№ 13</text:span><text:span text:style-name="T34">,</text:span></text:p>
      <text:p text:style-name="P10"><text:tab/>рассмотрев жалобу <text:span text:style-name="T56">ИП Герасимовой Е.А. от 14.04.2017 № 140417/01 на действия (бездействие) заказчика ПАО «Сбербанк России», оператора электронной площадки ЗАО «Сбербанк-АСТ» при проведении электронного аукциона на право заключения договора на поставку цветочных композиций для нужд Сибирского банка ПАО Сбербанк (извещение № 31704748150)</text:span> в соответствии со статьей 18.1 Федерального закона от 26.07.2006 № 135-ФЗ <text:s text:c="15"/>«О защите конкуренции» (далее - Закон о защите конкуренции),</text:p>
      <text:p text:style-name="P11">У С Т А Н О В И Л А:</text:p>
      <text:p text:style-name="P12"><text:tab/>В ФАС России поступила жалоба <text:span text:style-name="T55">ИП Герасимовой Е.А.</text:span> <text:s text:c="28"/>(далее - Заявитель)<text:span text:style-name="T55"> от 14.04.2017 № 140417/01</text:span> на действия (бездействие) заказчика ПАО «Сбербанк России» (даллее - Заказчик), оператора электронной площадки ЗАО «Сбербанк-АСТ» (далее — Оператор, ЭТП) при проведении электронного аукциона на право заключения договора на <text:span text:style-name="T55">поставку цветочных композиций для нужд Сибирского банка ПАО Сбербанк (извещение <text:s text:c="29"/>№ 31704748150)</text:span> (далее – Аукцион, Жалоба).</text:p>
      <text:p text:style-name="P19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4"><text:tab/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20"><text:span text:style-name="T36"><text:tab/>Вопросы, связанные с информационно-техническим обеспечением проведения Оператором закупок товаров, работ, услуг и торгов с </text:span><text:span text:style-name="T36">использованием </text:span><text:span text:style-name="T37">ЭТП</text:span><text:span text:style-name="T36">, имеющей адрес в сети «Интернет»: <text:s text:c="27"/></text:span><text:span text:style-name="T35">http://utp.sberbank-ast.ru</text:span><text:span text:style-name="T36">, регулируются Регламент</text:span><text:span text:style-name="T37">ом</text:span><text:span text:style-name="T36"> работы </text:span><text:span text:style-name="T37">торговой секции</text:span><text:span text:style-name="T36"> «</text:span><text:span text:style-name="T37">Закупки по 223-ФЗ</text:span><text:span text:style-name="T35">» универсальной торговой платформы «Сбербанк-АСТ»</text:span><text:span text:style-name="T36">, утвержденным генеральным директором </text:span><text:span text:style-name="T37">ЗАО «Сбербанк-АСТ» <text:s text:c="30"/>Н.Ю. Андреевым от 22.05.2015 </text:span><text:span text:style-name="T36">(далее <text:s/>– <text:s/>Регламент).</text:span></text:p>
      <text:p text:style-name="P21"><text:span text:style-name="Основной_20_шрифт_20_абзаца"><text:span text:style-name="T30"><text:tab/><text:tab/>В соответствии с частью 5 статьи 4 Закона о закупках при закупке</text:span></text:span><text:span text:style-name="Основной_20_шрифт_20_абзаца"><text:span text:style-name="T2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24"><text:tab/><text:tab/>02.02.2017</text:span></text:span><text:span text:style-name="Основной_20_шрифт_20_абзаца"><text:span text:style-name="T22"> в ЕИС размещено извещение и документация о проведении <text:s/></text:span></text:span><text:span text:style-name="Основной_20_шрифт_20_абзаца"><text:span text:style-name="T24">Аукциона</text:span></text:span><text:span text:style-name="Основной_20_шрифт_20_абзаца"><text:span text:style-name="T22"> (далее – Извещение, Документация).</text:span></text:span></text:p>
      <text:p text:style-name="P6"><text:span text:style-name="Основной_20_шрифт_20_абзаца"><text:span text:style-name="T43"><text:tab/></text:span></text:span><text:span text:style-name="Основной_20_шрифт_20_абзаца"><text:span text:style-name="T44">Из Жалобы следует, что при проведении Аукциона нарушены законные права и интересы Заявителя, а именно в момент проведения Аукциона на сайте Оператора в зале участника отображалась информация о том, что предложение Заявителя по Аукциону является лучшим, в связи с чем, опираясь на данную информацию Заявитель направил подтверждение цены договора. </text:span></text:span><text:span text:style-name="T49">Вместе с тем, по итогам Аукциона, предложение Заявителя лучшим не признано.</text:span></text:p>
      <text:p text:style-name="P7"><text:tab/>Представители Заказчика, Оператора с доводом Жалобы не согласились и указали, что при проведении Аукциона Оператор, Заказчик действовали в соответствии с требованиями законодательства Российской Федерации, Положения о закупке, Регламента.                          </text:p>
      <text:p text:style-name="P8"><text:span text:style-name="T38"><text:tab/></text:span><text:span text:style-name="T39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span></text:p>
      <text:p text:style-name="P8"><text:span text:style-name="Основной_20_шрифт_20_абзаца"><text:span text:style-name="T46"><text:tab/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40">http://utp.sberbank-ast.ru</text:span></text:span></text:a><text:span text:style-name="Основной_20_шрифт_20_абзаца"><text:span text:style-name="T46"> </text:span></text:span><text:span text:style-name="Основной_20_шрифт_20_абзаца"><text:span text:style-name="T45">(далее - УТП)</text:span></text:span><text:span text:style-name="Основной_20_шрифт_20_абзаца"><text:span text:style-name="T46">.</text:span></text:span></text:p>
      <text:p text:style-name="P18"><text:soft-page-break/><text:span text:style-name="T33"><text:tab/>В соответствии с пунктом 1.2 Документации </text:span>проведение Аукциона осуществляется в соответствии с Регламентом торгов, размещенном на сайте электронной площадки ЗАО «Сбербанк-АСТ» в секции Заказчика.</text:p>
      <text:p text:style-name="P18"><text:tab/>В соответствии с пунктом 4.1.2 Регламента, Заявитель подтверждает согласие с его условиями, а так же то, что настоящий Регламент не противоречит законодательству Российской Федерации, не лишает Заявителя прав, предоставляемых законодательством, не исключает и не ограничевает ответственность Оператора за нарушение обязательств, не содержит любых других, явно обременительных для Заявителя условий, которые он, исходя из своих разумно понимаемых интересов, не принял бы при наличии у него возможности участвовать в определении условий Регламента.</text:p>
      <text:p text:style-name="P9"><text:tab/>На заседании Комиссии ФАС России представитель Оператор<text:span text:style-name="T27">а</text:span> представил Регламент проведения Аукциона, в соответствии с которым Заявитель ознакомлен с правилами проведения Аукциона. </text:p>
      <text:p text:style-name="P9"><text:tab/>Согласно пункту 12 Регламента, <text:span text:style-name="T33">при установленных в Документации значениях предложений о цене, выраженных в показателях: тариф, коэффициент, % и т.п., лучшее предложение по лоту, отображаемое в торговом зале участника, может не являться лучшим ценовым предложением по договору (закупочной процедуре) в целом.</text:span></text:p>
      <text:p text:style-name="P15"><text:tab/>Представитель Оператора на заседании Комиссии ФАС России пояснил, что информация отображаемая в зале участника в момент проведения Аукциона указывает на то, что лучшим предложением является предложение относительно цены лота, а не договора в целом.</text:p>
      <text:p text:style-name="P15"><text:tab/>Таким образом<text:span text:style-name="T31">, победителем признано лицо, подавшее лучшее ценовое предложение по результатам проведения Аукциона, в рамках каждого лота. </text:span></text:p>
      <text:p text:style-name="P18"><text:span text:style-name="T47"><text:tab/>Учитывая изложенное, довод Заявителя о том, что Оператором на </text:span>ЭТП не верно произведен автоматический механизм расчета ценового предложения<text:span text:style-name="T47"> не нашел своего подтверждения.</text:span></text:p>
      <text:p text:style-name="P32"><text:span text:style-name="T47"><text:tab/></text:span>На основании вышеизложенного и в соответствии с частью 20 статьи 18.1 Закона о защите конкуренции Комиссия</text:p>
      <text:p text:style-name="P23"><text:s/></text:p>
      <text:p text:style-name="P24">РЕШИЛА:</text:p>
      <text:p text:style-name="P34"/>
      <text:p text:style-name="P35"><text:bookmark text:name="epz_wrapper2211"/><text:bookmark text:name="epz_wrapper1211"/><text:bookmark text:name="epz_wrapper3111"/><text:bookmark text:name="epz_wrapper1111"/>Признать жалобу <text:span text:style-name="T53">ИП Герасимовой Е.А. от 14.04.2017 № 140417/01</text:span><text:span text:style-name="T42"> на действия (бездействие) заказчика ПАО «Сбербанк России», оператора электронной площадки ЗАО «Сбербанк-АСТ» при проведении электронного аукциона на право заключения договора на </text:span><text:span text:style-name="T53">поставку цветочных композиций для нужд Сибирского банка ПАО Сбербанк (извещение № 31704748150)</text:span><text:span text:style-name="T41"> </text:span><text:span text:style-name="T57">необоснованной. </text:span></text:p>
      <text:p text:style-name="P36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44"><text:soft-page-break/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511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1710(2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8F151199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07:53:37.80</meta:creation-date>
    <meta:generator>OpenOffice.org/3.3$Win32 OpenOffice.org_project/330m20$Build-9567</meta:generator>
    <dc:date>2017-05-23T18:20:09.62</dc:date>
    <meta:print-date>2017-05-18T11:34:37.88</meta:print-date>
    <meta:document-statistic meta:table-count="0" meta:image-count="1" meta:object-count="0" meta:page-count="4" meta:paragraph-count="38" meta:word-count="945" meta:character-count="7505"/>
    <meta:user-defined meta:name="Поле 1"/>
    <meta:user-defined meta:name="Поле 2"/>
    <meta:user-defined meta:name="Поле 3"/>
    <meta:user-defined meta:name="Поле 4"/>
  </office:meta>
</office:document-meta>
</file>