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DB6258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26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f43e22-b7c1-4870-90c8-c49d9698ada3" text:name="BossProviderVariable"/>
      </text:user-field-decls>
      <text:p text:style-name="P24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431/00-22-17</text:span></text:p>
      <text:p text:style-name="P8"> </text:p>
      <text:p text:style-name="P7">«22» мая 2017 г. <text:s text:c="7"/>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3">Я, </text:span><text:span text:style-name="T6">Статс-секретарь — 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431/00-22-17, возбужденного в отношении общества с ограниченной ответственностью «Шатурская швейная мануфактура» (далее - ООО «Шатурская швейная мануфактура») </text:span><text:span text:style-name="T5">(</text:span><text:span text:style-name="T6">адрес</text:span><text:span text:style-name="T5">: 140703, Московская область, г. Шатура, </text:span><text:span text:style-name="T7">ул. Советская, <text:s text:c="13"/>д. 44</text:span><text:span text:style-name="T5">, ИНН 5049015818, ОГРН 1065049006626</text:span><text:span text:style-name="T8">, КПП 504901001, дата регистрации в качестве юридического лица — <text:s/>06.</text:span><text:span text:style-name="T5">06.2006)</text:span><text:span text:style-name="T2">,</text:span></text:p>
      <text:p text:style-name="P13"> </text:p>
      <text:p text:style-name="P21">УСТАНОВИЛ:</text:p>
      <text:p text:style-name="P23"> </text:p>
      <text:p text:style-name="P14">Необходимость в дополнительном выяснении обстоятельств дела об административном правонарушении № 4-14.32-431/00-22-17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431/00-22-17 до 22.06.2017.</text:p>
      <text:p text:style-name="P18">2.<text:tab/>Рассмотрение дела об административном правонарушении<text:line-break/>№ 4-14.32-431/00-22-17 отложить.</text:p>
      <text:p text:style-name="P20"><text:span text:style-name="Основной_20_шрифт_20_абзаца"><text:span text:style-name="T9">3.<text:tab/>Назначить дело об административном правонарушении № 4-14.32-431/00-22-17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19</text:span></text:span><text:span text:style-name="Основной_20_шрифт_20_абзаца"><text:span text:style-name="T10">»</text:span></text:span><text:span text:style-name="Основной_20_шрифт_20_абзаца"><text:span text:style-name="T9"> июня 2017 года в 15 часов 30 минут по адресу: 125993, г. Москва, ул. Садовая-Кудринская, д. 11, 4 этаж, 402-В.</text:span></text:span></text:p>
      <text:p text:style-name="P15"> </text:p>
      <text:p text:style-name="P16"/>
      <text:p text:style-name="P16"> </text:p>
      <text:p text:style-name="P17"><text:soft-page-break/>А.Ю. Цариковский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B625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EDB6258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8:33:14.36</meta:creation-date>
    <meta:generator>OpenOffice.org/3.3$Win32 OpenOffice.org_project/330m20$Build-9567</meta:generator>
    <dc:date>2017-05-23T18:27:07.51</dc:date>
    <meta:document-statistic meta:table-count="0" meta:image-count="1" meta:object-count="0" meta:page-count="2" meta:paragraph-count="23" meta:word-count="161" meta:character-count="1464"/>
    <meta:user-defined meta:name="Поле 1"/>
    <meta:user-defined meta:name="Поле 2"/>
    <meta:user-defined meta:name="Поле 3"/>
    <meta:user-defined meta:name="Поле 4"/>
  </office:meta>
</office:document-meta>
</file>