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A15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a78bc-a2e8-4f78-920e-c69adfe8b22f" text:name="BossProviderVariable"/>
      </text:user-field-decls>
      <text:p text:style-name="P19">РЕШЕНИЕ</text:p>
      <text:p text:style-name="P15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1</text:span><text:span text:style-name="T6">.05.2017</text:span><text:span text:style-name="T5"> № 20-4-</text:span><text:span text:style-name="T6">4041982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ООО «АРС» (Россия), производства (все стадии) Ви-Эм-Джи Фармасьютикалз Пвт. Лтд. (Индия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<text:span text:style-name="T9">Железа [III] гидроксид сахарозный комплекс АРС (МНН — Железа [III] гидроксид сахарозный комплекс), раствор для внутривенного введения, 20 мг/мл, 5 мл - ампулы (5) - пачки картонные</text:span><text:span text:style-name="T5">,</text:span> в размере <text:span text:style-name="T10">2739,00</text:span> руб.</text:p>
      <text:p text:style-name="P9"><text:tab/>2. <text:span text:style-name="T8">Железа [III] гидроксид сахарозный комплекс АРС (МНН — Железа [III] гидроксид сахарозный комплекс), раствор для внутривенного введения, 20 мг/мл, 5 мл - ампулы (3) - пачки картонные</text:span><text:span text:style-name="T5">,</text:span> в размере <text:span text:style-name="T10">1643,40</text:span> руб.</text:p>
      <text:p text:style-name="P8"/>
      <text:p text:style-name="P8"/>
      <text:p text:style-name="P7">А.Б. Кашеваров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15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9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970(1) </text:p>
      </draw:text-box>
     </draw:frame><draw:frame draw:style-name="Mfr2" draw:name="SpdBarcode" text:anchor-type="paragraph" svg:x="0cm" svg:width="3.6cm" svg:height="0.78cm" draw:z-index="1"><draw:image xlink:href="Pictures/10000201000000780000001AFBA153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43:22.47</meta:creation-date>
    <meta:generator>OpenOffice.org/3.3$Win32 OpenOffice.org_project/330m20$Build-9567</meta:generator>
    <meta:editing-duration>P0D</meta:editing-duration>
    <meta:editing-cycles>1</meta:editing-cycles>
    <dc:date>2017-05-23T18:28:29.66</dc:date>
    <meta:document-statistic meta:table-count="0" meta:image-count="1" meta:object-count="0" meta:page-count="1" meta:paragraph-count="11" meta:word-count="180" meta:character-count="1487"/>
    <meta:user-defined meta:name="Поле 1"/>
    <meta:user-defined meta:name="Поле 2"/>
    <meta:user-defined meta:name="Поле 3"/>
    <meta:user-defined meta:name="Поле 4"/>
  </office:meta>
</office:document-meta>
</file>