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2DBF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5d35a-ab91-4301-bf49-d0d3bcec5804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7/00-22-17</text:span></text:p>
      <text:p text:style-name="P8"> </text:p>
      <text:p text:style-name="P7">«22» мая 2017 г. <text:s text:c="6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Статс-секретарь — 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27/00-22-17, возбужденного в отношении общества с ограниченной ответственностью «БН-Текстиль» (далее - ООО «БН-Текстиль») </text:span><text:span text:style-name="T5">(</text:span><text:span text:style-name="T6">адрес</text:span><text:span text:style-name="T5">: 153000, Ивановская область, <text:s text:c="11"/>г. Иваново, ул. Большая Воробьевская</text:span><text:span text:style-name="T7">, д. 4, оф. 12</text:span><text:span text:style-name="T5">, ИНН 3702743891, ОГРН 1143702027215</text:span><text:span text:style-name="T8">, КПП 370201001, дата регистрации в качестве юридического лица — 17.11</text:span><text:span text:style-name="T5">.2014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427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427/00-22-17 до 22.06.2017.</text:p>
      <text:p text:style-name="P18">2.<text:tab/>Рассмотрение дела об административном правонарушении<text:line-break/>№ 4-14.32-427/00-22-17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427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3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DB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72DBF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05:21.54</meta:creation-date>
    <meta:generator>OpenOffice.org/3.3$Win32 OpenOffice.org_project/330m20$Build-9567</meta:generator>
    <dc:date>2017-05-23T18:29:17.63</dc:date>
    <meta:document-statistic meta:table-count="0" meta:image-count="1" meta:object-count="0" meta:page-count="2" meta:paragraph-count="23" meta:word-count="160" meta:character-count="1443"/>
    <meta:user-defined meta:name="Поле 1"/>
    <meta:user-defined meta:name="Поле 2"/>
    <meta:user-defined meta:name="Поле 3"/>
    <meta:user-defined meta:name="Поле 4"/>
  </office:meta>
</office:document-meta>
</file>