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779EC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0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center" style:justify-single-word="false"/>
    </style:style>
    <style:style style:name="P22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8.255cm" fo:margin-right="0cm" fo:text-indent="0cm" style:auto-text-indent="false"/>
      <style:text-properties fo:color="#000000" fo:font-size="14pt" fo:language="en" fo:country="US" style:font-size-asian="14pt" style:font-size-complex="14pt"/>
    </style:style>
    <style:style style:name="P24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51e823-018a-4bc4-aa28-d590f152f32f" text:name="BossProviderVariable"/>
      </text:user-field-decls>
      <text:p text:style-name="P25"><text:span text:style-name="T5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1599/00-22-16</text:span></text:p>
      <text:p text:style-name="P8"> </text:p>
      <text:p text:style-name="P7">«23» мая 2017 г. <text:s text:c="6"/>                                                        <text:s text:c="4"/>                           г. Москва</text:p>
      <text:p text:style-name="P9"> </text:p>
      <text:p text:style-name="P11"><text:span text:style-name="T3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1599/00-22-16, возбужденного в отношении общества с ограниченной ответственностью «</text:span><text:span text:style-name="T4">Вектор-М</text:span><text:span text:style-name="T2">» (далее - ООО «</text:span><text:span text:style-name="T4">Вектор-М</text:span><text:span text:style-name="T2">») </text:span><text:span text:style-name="T6">(</text:span><text:span text:style-name="T7">место нахождения</text:span><text:span text:style-name="T6">: </text:span><text:span text:style-name="T9">117042</text:span><text:span text:style-name="T6">, г. Москва, ул. </text:span><text:span text:style-name="T10">Южнобутовская, д. 113, этаж 1, помещение 111, комн. 1-30;</text:span><text:span text:style-name="T6"> <text:s text:c="22"/>ИНН 77</text:span><text:span text:style-name="T8">27798593</text:span><text:span text:style-name="T6">, ОГРН 11</text:span><text:span text:style-name="T8">37746132446</text:span><text:span text:style-name="T10">, КПП 77</text:span><text:span text:style-name="T9">2701001</text:span><text:span text:style-name="T10">, дата регистрации в качестве юридического лица — <text:s/></text:span><text:span text:style-name="T9">18.</text:span><text:span text:style-name="T8">02.2013</text:span><text:span text:style-name="T6">)</text:span><text:span text:style-name="T2">,</text:span></text:p>
      <text:p text:style-name="P11"> </text:p>
      <text:p text:style-name="P19">УСТАНОВИЛ:</text:p>
      <text:p text:style-name="P21"> </text:p>
      <text:p text:style-name="P15">Необходимость в дополнительном выяснении обстоятельств дела об административном правонарушении № 4-14.32-1599/00-22-16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20">ОПРЕДЕЛИЛ:</text:p>
      <text:p text:style-name="P16"/>
      <text:p text:style-name="P17">1.<text:tab/>Продлить срок рассмотрения дела об административном правонарушении № 4-14.32-1599/00-22-16 до «23» июня 2017 года.</text:p>
      <text:p text:style-name="P17">2.<text:tab/>Рассмотрение дела об административном правонарушении<text:line-break/>№ 4-14.32-1599/00-22-16 отложить.</text:p>
      <text:p text:style-name="P18"><text:span text:style-name="Основной_20_шрифт_20_абзаца"><text:span text:style-name="T11">3.<text:tab/>Назначить дело об административном правонарушении № 4-14.32-1599/00-22-16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19</text:span></text:span><text:span text:style-name="Основной_20_шрифт_20_абзаца"><text:span text:style-name="T12">»</text:span></text:span><text:span text:style-name="Основной_20_шрифт_20_абзаца"><text:span text:style-name="T11"> июня 2017 года в 15 часов 10 минут по адресу: 125993, г. Москва, ул. Садовая-Кудринская, д. 11, 4 этаж, 402-В.</text:span></text:span></text:p>
      <text:p text:style-name="P12"> </text:p>
      <text:p text:style-name="P13"/>
      <text:p text:style-name="P13"> </text:p>
      <text:p text:style-name="P14">А.Ю. Цариковский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779E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3779EC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2T15:09:46.61</meta:creation-date>
    <meta:generator>OpenOffice.org/3.3$Win32 OpenOffice.org_project/330m20$Build-9567</meta:generator>
    <dc:date>2017-05-23T18:30:10.97</dc:date>
    <meta:document-statistic meta:table-count="0" meta:image-count="1" meta:object-count="0" meta:page-count="1" meta:paragraph-count="22" meta:word-count="165" meta:character-count="1476"/>
    <meta:user-defined meta:name="Поле 1"/>
    <meta:user-defined meta:name="Поле 2"/>
    <meta:user-defined meta:name="Поле 3"/>
    <meta:user-defined meta:name="Поле 4"/>
  </office:meta>
</office:document-meta>
</file>