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3F33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1pt" fo:font-style="italic" style:font-size-asian="11pt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d7f50-b66e-4f70-8a9c-de8dd93771e4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4"/>
      <text:p text:style-name="P11">В соответствии со статьями 29 и 33 Федерального закона от 26.07.2006 №135-ФЗ «О защите конкуренции» Федеральная антимонопольная служба рассмотрела ходатайство САО «ВСК» (место нахождения: <text:span text:style-name="T1">121552, г. Москва, <text:s text:c="2"/>ул. Островная, д. 4</text:span>; основной вид деятельности – ст<text:span text:style-name="T3">рахование и перестрахование) о приобретении </text:span><text:span text:style-name="T4">прав, позволяющих определять условия осуществления предпринимательской деятельности ООО «ВСК-Линия жизни» (место нахождения: </text:span><text:span text:style-name="T2">121552, г. Москва, ул. Островная, д. 4</text:span><text:span text:style-name="Основной_20_шрифт_20_абзаца"><text:span text:style-name="T5">; основной вид деятельности – страхование)</text:span></text:span><text:span text:style-name="T4">, в результате совершения сделки по приобретению САО «ВСК» 99,9% долей в уставном капитале ООО «Азбука+» (место нахождения: 121170, г. Москва, Кутузовский проспект, д. 36, стр. </text:span><text:span text:style-name="Основной_20_шрифт_20_абзаца"><text:span text:style-name="T5">2; основной вид деятельности – консультирование по вопросам коммерческой деятельности и управления), которое владеет 100% долей в уставном капитале ООО «ВСК-Линия жизни», </text:span></text:span><text:span text:style-name="T3">и приняла решение об удовлетворении данного ходатайства.</text:span></text:p>
      <text:p text:style-name="P4"/>
      <text:p text:style-name="P4"/>
      <text:p text:style-name="P6">А.Б. Кашеваров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F3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1385(1) </text:p>
      </draw:text-box>
     </draw:frame><draw:frame draw:style-name="Mfr2" draw:name="SpdBarcode" text:anchor-type="paragraph" svg:x="0cm" svg:width="3.6cm" svg:height="0.78cm" draw:z-index="1"><draw:image xlink:href="Pictures/10000201000000780000001A0C3F33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2:46:49.98</meta:creation-date>
    <meta:generator>OpenOffice.org/3.3$Win32 OpenOffice.org_project/330m20$Build-9567</meta:generator>
    <dc:date>2017-05-23T18:30:55.74</dc:date>
    <meta:document-statistic meta:table-count="0" meta:image-count="1" meta:object-count="0" meta:page-count="1" meta:paragraph-count="5" meta:word-count="127" meta:character-count="987"/>
    <meta:user-defined meta:name="Поле 1"/>
    <meta:user-defined meta:name="Поле 2"/>
    <meta:user-defined meta:name="Поле 3"/>
    <meta:user-defined meta:name="Поле 4"/>
  </office:meta>
</office:document-meta>
</file>