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17F7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e565c-b542-43bb-b7c0-93a256624337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64/00-22-17</text:span></text:p>
      <text:p text:style-name="P8"> </text:p>
      <text:p text:style-name="P7">«22» мая 2017 г. <text:s text:c="7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6">Статс-секретарь — 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464/00-22-17, возбужденного в отношении общества с ограниченной ответственностью «Нефтегазхимкомплект» (далее - ООО «Нефтегазхимкомплект») </text:span><text:span text:style-name="T5">(</text:span><text:span text:style-name="T6">адрес</text:span><text:span text:style-name="T5">: 109153, г. Москва, </text:span><text:span text:style-name="T7">1-й Люберецкий проезд, д. 2, стр. 1</text:span><text:span text:style-name="T5">, ИНН 7721142036, ОГРН 1037739003037</text:span><text:span text:style-name="T8">, КПП 772101001, дата регистрации в качестве юридического лица — <text:s/>09.</text:span><text:span text:style-name="T5">04.1997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464/00-22-17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464/00-22-17 до 22.06.2017.</text:p>
      <text:p text:style-name="P18">2.<text:tab/>Рассмотрение дела об административном правонарушении<text:line-break/>№ 4-14.32-464/00-22-17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464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9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4 часов 4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7F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517F7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7:24:54.36</meta:creation-date>
    <meta:generator>OpenOffice.org/3.3$Win32 OpenOffice.org_project/330m20$Build-9567</meta:generator>
    <dc:date>2017-05-23T18:42:25.42</dc:date>
    <meta:document-statistic meta:table-count="0" meta:image-count="1" meta:object-count="0" meta:page-count="2" meta:paragraph-count="23" meta:word-count="158" meta:character-count="1426"/>
    <meta:user-defined meta:name="Поле 1"/>
    <meta:user-defined meta:name="Поле 2"/>
    <meta:user-defined meta:name="Поле 3"/>
    <meta:user-defined meta:name="Поле 4"/>
  </office:meta>
</office:document-meta>
</file>