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89EA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678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font-size="14pt" fo:language="de" fo:country="DE" fo:font-weight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5dd14a-26e8-431a-8f3e-9464fc799ecf" text:name="BossProviderVariable"/>
      </text:user-field-decls>
      <text:p text:style-name="P27"><text:span text:style-name="T9">ОПРЕДЕЛЕНИЕ</text:span></text:p>
      <text:p text:style-name="P10">о продлении срока и об отложении рассмотрения дела </text:p>
      <text:p text:style-name="P12"><text:span text:style-name="T7">об административном правонарушении </text:span>№ <text:span text:style-name="T7">4-14.32-433/00-22-17</text:span></text:p>
      <text:p text:style-name="P12"> </text:p>
      <text:p text:style-name="P11">«22» мая 2017 г. <text:s text:c="7"/>                                                                                      г. Москва</text:p>
      <text:p text:style-name="P13"> </text:p>
      <text:p text:style-name="P15"><text:span text:style-name="T8">Я, </text:span><text:span text:style-name="T5">Статс-секретарь — заместитель руководителя Федеральной антимонопольной службы Цариковский Андрей Юрьевич</text:span><text:span text:style-name="T8">, рассмотрев материалы дела об административном правонарушен</text:span><text:span text:style-name="T7">ии № 4-14.32-433/00-22-17, возбужденного в отношении общества с ограниченной ответственностью «Текстильная фирма «Купавна» (далее — ООО «Текстильная фирма «Купавна») </text:span><text:span text:style-name="T4">(</text:span><text:span text:style-name="T5">место нахождения</text:span><text:span text:style-name="T4">: </text:span><text:span text:style-name="Основной_20_шрифт_20_абзаца"><text:span text:style-name="T10">142450, Московская обл., Ногинский район, г. Старая Купавна, ул. Большая Московская, д. 3</text:span></text:span><text:span text:style-name="T4">, ИНН 5031044840, <text:s text:c="37"/>ОГРН 1025003910876</text:span><text:span text:style-name="T6">, КПП 503101001, дата регистрации в качестве юридического лица — <text:s/>13.04.2001</text:span><text:span text:style-name="T4">)</text:span><text:span text:style-name="T7">,</text:span></text:p>
      <text:p text:style-name="P15"> </text:p>
      <text:p text:style-name="P23">УСТАНОВИЛ:</text:p>
      <text:p text:style-name="P25"> </text:p>
      <text:p text:style-name="P16">Необходимость в дополнительном выяснении обстоятельств дела об административном правонарушении № 4-14.32-<text:span text:style-name="T1">433</text:span>/00-22-1<text:span text:style-name="T1">7</text:span>.</text:p>
      <text:p text:style-name="P16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0"> </text:p>
      <text:p text:style-name="P24">ОПРЕДЕЛИЛ:</text:p>
      <text:p text:style-name="P21"/>
      <text:p text:style-name="P20">1.<text:tab/>Продлить срок рассмотрения дела об административном правонарушении № 4-14.32-433/00-22-17 до 22.06.2017.</text:p>
      <text:p text:style-name="P20">2.<text:tab/>Рассмотрение дела об административном правонарушении<text:line-break/>№ 4-14.32-433/00-22-17 отложить.</text:p>
      <text:p text:style-name="P22"><text:span text:style-name="Основной_20_шрифт_20_абзаца"><text:span text:style-name="T11">3.<text:tab/>Назначить дело об административном правонарушении № 4-14.32-433/00-22-17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19</text:span></text:span><text:span text:style-name="Основной_20_шрифт_20_абзаца"><text:span text:style-name="T12">»</text:span></text:span><text:span text:style-name="Основной_20_шрифт_20_абзаца"><text:span text:style-name="T11"> июня 2017 года в 14 часов 45 минут по адресу: 125993, г. Москва, ул. Садовая-Кудринская, д. 11, 4 этаж, 402-В.</text:span></text:span></text:p>
      <text:p text:style-name="P17"> </text:p>
      <text:p text:style-name="P26"> </text:p>
      <text:p text:style-name="P19">А.Ю. Цариковский</text:p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89EA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5489EA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7:36:14.07</meta:creation-date>
    <meta:generator>OpenOffice.org/3.3$Win32 OpenOffice.org_project/330m20$Build-9567</meta:generator>
    <dc:date>2017-05-23T18:42:55.61</dc:date>
    <meta:document-statistic meta:table-count="0" meta:image-count="1" meta:object-count="0" meta:page-count="2" meta:paragraph-count="23" meta:word-count="166" meta:character-count="1523"/>
    <meta:user-defined meta:name="Поле 1"/>
    <meta:user-defined meta:name="Поле 2"/>
    <meta:user-defined meta:name="Поле 3"/>
    <meta:user-defined meta:name="Поле 4"/>
  </office:meta>
</office:document-meta>
</file>