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1B49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8.255cm" fo:margin-right="0cm" fo:text-indent="0cm" style:auto-text-indent="false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style:font-name="Times New Roman" fo:font-size="10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de" fo:country="DE" fo:font-weight="bold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50ffe5-8e84-4dec-8601-a6f2278645d3" text:name="BossProviderVariable"/>
      </text:user-field-decls>
      <text:p text:style-name="P25"><text:span text:style-name="T14">ОПРЕДЕЛЕНИЕ</text:span></text:p>
      <text:p text:style-name="P4">о продлении срока и об отложении рассмотрения дела </text:p>
      <text:p text:style-name="P6"><text:span text:style-name="T11">об административном правонарушении </text:span>№ <text:span text:style-name="T11">4-14.32-420/00-22-17</text:span></text:p>
      <text:p text:style-name="P6"> </text:p>
      <text:p text:style-name="P5">«22» мая 2017 г. <text:s text:c="6"/>                                                        <text:s text:c="4"/>                           г. Москва</text:p>
      <text:p text:style-name="P7"> </text:p>
      <text:p text:style-name="P11"><text:span text:style-name="T1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12">, рассмотрев материалы дела об административном правонарушен</text:span><text:span text:style-name="T11">ии № 4-14.32-420/00-22-17, возбужденного в отношении общества с ограниченной ответственностью «</text:span><text:span text:style-name="T13">ТД «ПАЛЛАДА</text:span><text:span text:style-name="T11">» (далее - ООО «</text:span><text:span text:style-name="T13">ТД «ПАЛЛАДА</text:span><text:span text:style-name="T11">») </text:span><text:span text:style-name="T4">(</text:span><text:span text:style-name="T5">место нахождения</text:span><text:span text:style-name="T4">: </text:span><text:span text:style-name="Основной_20_шрифт_20_абзаца"><text:span text:style-name="T17">115230, <text:s text:c="16"/>г. Москва, Хлебозаводский проезд, д. 7, стр. 9, пом </text:span></text:span><text:span text:style-name="Основной_20_шрифт_20_абзаца"><text:span text:style-name="T18">VIII</text:span></text:span><text:span text:style-name="Основной_20_шрифт_20_абзаца"><text:span text:style-name="T17">, комн. 7В</text:span></text:span><text:span text:style-name="T8">;</text:span><text:span text:style-name="T4"> <text:s text:c="22"/>ИНН </text:span><text:span text:style-name="Основной_20_шрифт_20_абзаца"><text:span text:style-name="T17">7724887904</text:span></text:span><text:span text:style-name="T4">, ОГРН 11</text:span><text:span text:style-name="T6">37746</text:span><text:span text:style-name="T9">775165</text:span><text:span text:style-name="T8">, КПП 77</text:span><text:span text:style-name="T7">2</text:span><text:span text:style-name="T10">401001</text:span><text:span text:style-name="T8">, дата регистрации в качестве юридического лица — <text:s/></text:span><text:span text:style-name="T10">27.</text:span><text:span text:style-name="T9">08.2013</text:span><text:span text:style-name="T4">)</text:span><text:span text:style-name="T11">,</text:span></text:p>
      <text:p text:style-name="P11"> </text:p>
      <text:p text:style-name="P19">УСТАНОВИЛ:</text:p>
      <text:p text:style-name="P21"> </text:p>
      <text:p text:style-name="P15">Необходимость в дополнительном выяснении обстоятельств дела об административном правонарушении № 4-14.32-420/00-22-17.</text:p>
      <text:p text:style-name="P15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5"/>
      <text:p text:style-name="P20">ОПРЕДЕЛИЛ:</text:p>
      <text:p text:style-name="P16"/>
      <text:p text:style-name="P17">1.<text:tab/>Продлить срок рассмотрения дела об административном правонарушении № 4-14.32-420/00-22-17 до «22» июня 2017 года.</text:p>
      <text:p text:style-name="P17">2.<text:tab/>Рассмотрение дела об административном правонарушении<text:line-break/>№ 4-14.32-420/00-22-17 отложить.</text:p>
      <text:p text:style-name="P18"><text:span text:style-name="Основной_20_шрифт_20_абзаца"><text:span text:style-name="T15">3.<text:tab/>Назначить дело об административном правонарушении № 4-14.32-420/00-22-17 к рассмотрению на </text:span></text:span><text:span text:style-name="Основной_20_шрифт_20_абзаца"><text:span text:style-name="T16">«</text:span></text:span><text:span text:style-name="Основной_20_шрифт_20_абзаца"><text:span text:style-name="T15">19</text:span></text:span><text:span text:style-name="Основной_20_шрифт_20_абзаца"><text:span text:style-name="T16">»</text:span></text:span><text:span text:style-name="Основной_20_шрифт_20_абзаца"><text:span text:style-name="T15"> июня 2017 года в 14 часов 30 минут по адресу: 125993, г. Москва, ул. Садовая-Кудринская, д. 11, 4 этаж, 402-В.</text:span></text:span></text:p>
      <text:p text:style-name="P12"> </text:p>
      <text:p text:style-name="P13"/>
      <text:p text:style-name="P13"> </text:p>
      <text:p text:style-name="P14">А.Ю. Цариковский</text:p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B49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51B49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52:23.77</meta:creation-date>
    <meta:generator>OpenOffice.org/3.3$Win32 OpenOffice.org_project/330m20$Build-9567</meta:generator>
    <dc:date>2017-05-23T18:49:48.81</dc:date>
    <meta:document-statistic meta:table-count="0" meta:image-count="1" meta:object-count="0" meta:page-count="2" meta:paragraph-count="22" meta:word-count="167" meta:character-count="1487"/>
    <meta:user-defined meta:name="Поле 1"/>
    <meta:user-defined meta:name="Поле 2"/>
    <meta:user-defined meta:name="Поле 3"/>
    <meta:user-defined meta:name="Поле 4"/>
  </office:meta>
</office:document-meta>
</file>