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7F0F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2" fo:font-size="13pt" fo:font-weight="bold" fo:background-color="transparent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3pt" fo:font-weight="bold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11" style:family="paragraph" style:parent-style-name="Standard">
      <style:paragraph-properties fo:margin-left="9.20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4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text-line-through-style="none" style:font-name="Times New Roman" fo:font-size="13pt" fo:language="en" fo:country="US" style:text-underline-style="none" fo:font-weight="bold" style:text-blinking="false" fo:background-color="transparent" style:font-name-asian="SimSun" style:font-size-asian="13pt" style:language-asian="zh" style:country-asian="CN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2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3" fo:font-size="13pt" fo:language="ru" fo:country="RU" fo:font-style="normal" fo:font-weight="normal" fo:background-color="#ffffff" style:font-name-asian="Times New Roman3" style:font-size-asian="13pt" style:language-asian="en" style:country-asian="US" style:font-weight-asian="bold" style:font-name-complex="Times New Roman3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6pt" fo:language="ru" fo:country="RU" fo:font-style="normal" fo:font-weight="normal" fo:background-color="#ffffff" style:font-name-asian="Times New Roman3" style:font-size-asian="6pt" style:language-asian="en" style:country-asian="US" style:font-weight-asian="bold" style:font-name-complex="Times New Roman3" style:font-size-complex="6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text-properties style:font-name="serif" fo:font-size="15.75pt"/>
    </style:style>
    <style:style style:name="P29" style:family="paragraph" style:parent-style-name="Standard"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9.18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bold" fo:background-color="transparent" style:font-size-asian="13pt" style:language-asian="en" style:country-asian="US" style:font-weight-asian="bold" style:font-name-complex="Times New Roman4" style:font-size-complex="13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18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34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3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38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T1" style:family="text">
      <style:text-properties fo:font-variant="normal" fo:text-transform="none" fo:color="#000000" fo:letter-spacing="normal" fo:font-style="normal" fo:background-color="transparent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4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style:font-name-asian="SimSun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font-name="Times New Roman" fo:font-size="6pt" fo:letter-spacing="normal" fo:language="de" fo:country="DE" fo:font-style="normal" fo:font-weight="normal" fo:background-color="transparent" style:font-name-asian="Calibri" style:font-size-asian="6pt" style:language-asian="en" style:country-asian="US" style:font-style-asian="normal" style:font-weight-asian="normal" style:font-name-complex="Times New Roman" style:font-size-complex="6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/>
    </style:style>
    <style:style style:name="T15" style:family="text">
      <style:text-properties fo:font-variant="normal" fo:text-transform="none" fo:color="#000000" style:font-name="Times New Roman" fo:letter-spacing="normal" fo:background-color="transparent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fo:color="#000000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1" style:language-asian="zh" style:country-asian="CN" style:font-style-asian="normal" style:font-name-complex="Times New Roman4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position="0% 100%" fo:letter-spacing="normal" fo:language="ru" fo:country="RU" fo:font-style="normal" fo:font-weight="normal" style:letter-kerning="true" style:font-name-asian="Arial1" style:font-style-asian="normal" style:font-name-complex="Mangal2" style:language-complex="hi" style:country-complex="IN" style:font-style-complex="normal"/>
    </style:style>
    <style:style style:name="T23" style:family="text">
      <style:text-properties fo:font-variant="normal" fo:text-transform="none" style:text-position="0% 100%" fo:letter-spacing="normal" fo:font-style="normal" fo:font-weight="normal" style:letter-kerning="true" style:font-name-asian="Arial1" style:font-style-asian="normal" style:font-name-complex="Mangal2" style:language-complex="hi" style:country-complex="IN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style:text-line-through-style="none" fo:font-size="13pt" fo:language="ru" fo:country="RU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weight-asian="normal" style:font-name-complex="Times New Roman4" style:font-weight-complex="normal"/>
    </style:style>
    <style:style style:name="T29" style:family="text">
      <style:text-properties style:font-name="Times New Roman2"/>
    </style:style>
    <style:style style:name="T30" style:family="text">
      <style:text-properties style:font-name="Times New Roman2" fo:language="ru" fo:country="RU"/>
    </style:style>
    <style:style style:name="T31" style:family="text">
      <style:text-properties fo:background-color="transparent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ru" fo:country="RU" fo:font-style="normal" fo:font-weight="normal" fo:background-color="#ffffff" style:font-name-asian="Times New Roman3" style:language-asian="en" style:country-asian="US" style:font-weight-asian="bold" style:font-name-complex="Times New Roman3" style:font-weight-complex="bol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style:text-line-through-style="none" style:text-blinking="false" style:font-name-complex="Mangal2"/>
    </style:style>
    <style:style style:name="T36" style:family="text">
      <style:text-properties style:text-line-through-style="none" style:text-blinking="false" style:font-name-asian="SimSun" style:font-name-complex="Times New Roman4"/>
    </style:style>
    <style:style style:name="T37" style:family="text">
      <style:text-properties style:text-line-through-style="none" fo:font-size="13pt" style:text-blinking="false" style:font-name-asian="SimSun" style:font-size-asian="13pt" style:font-name-complex="Times New Roman4" style:font-size-complex="13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c7b7c-a6c4-4f1f-8f5f-ab9737463505" text:name="BossProviderVariable"/>
      </text:user-field-decls>
      <text:p text:style-name="P41"><text:span text:style-name="T38">О П Р Е Д Е Л Е Н И Е</text:span></text:p>
      <text:p text:style-name="P12"><text:span text:style-name="T27">о прекращении производства</text:span> по делу № 3-24-2/00-08-17</text:p>
      <text:p text:style-name="P5"><text:span text:style-name="T30">30</text:span><text:span text:style-name="T29"> марта 2017 г.                                                                      <text:s text:c="30"/>г. Москва</text:span></text:p>
      <text:p text:style-name="P13">Комиссия ФАС России по рассмотрению дел по признакам нарушения закон<text:span text:style-name="T31">одательства о рекламе в составе:</text:span></text:p>
      <text:p text:style-name="P22"><text:span text:style-name="T39">&lt;...&gt;</text:span>,</text:p>
      <text:p text:style-name="P14"><text:span text:style-name="Основной_20_шрифт_20_абзаца"><text:span text:style-name="T24">рассмотрев материалы </text:span></text:span><text:span text:style-name="Основной_20_шрифт_20_абзаца"><text:span text:style-name="T26">о </text:span></text:span><text:span text:style-name="Основной_20_шрифт_20_абзаца"><text:span text:style-name="T12">распространении ООО «ЭббВи» рекламы лекарственного препарата «Сюрванта» на медицинских конференциях в 2015-2016 гг.,</text:span></text:span></text:p>
      <text:p text:style-name="P15">в присутствии лиц, участвующих в деле:</text:p>
      <text:p text:style-name="P16"><text:span text:style-name="Основной_20_шрифт_20_абзаца"><text:span text:style-name="T26">лица, в действиях которого содержатся признаки нарушения законодательства о рекламе:</text:span></text:span></text:p>
      <text:p text:style-name="P24"><text:span text:style-name="Основной_20_шрифт_20_абзаца"><text:span text:style-name="T2">Представительство фирмы «Эспарма Гмбх» (Германия) г. Москва</text:span></text:span><text:span text:style-name="Основной_20_шрифт_20_абзаца"><text:span text:style-name="T3"> (адрес: ул. Летниковская, д. 16, оф. 306 г. Москва, 115114, НЗА 20150000123, ИНН 9909023964, КПП 773851001, дата <text:s/>регистрации: 09.02.2015) — </text:span></text:span><text:span text:style-name="Основной_20_шрифт_20_абзаца"><text:span text:style-name="T6">&lt;...&gt;</text:span></text:span><text:span text:style-name="Основной_20_шрифт_20_абзаца"><text:span text:style-name="T3"> (доверенность б/н от 05.12.2014)</text:span></text:span><text:span text:style-name="INS"><text:span text:style-name="T8">;</text:span></text:span></text:p>
      <text:p text:style-name="P24"><text:span text:style-name="INS"><text:span text:style-name="T8">заинтересованного лица:</text:span></text:span></text:p>
      <text:p text:style-name="P18"><text:span text:style-name="Основной_20_шрифт_20_абзаца"><text:span text:style-name="T22">ЗАО «Издательский дом «Бурда» (адрес: ул. Полковая, д. 3, стр. 4, г. Москва, 127018, ОГРН 1027739494584, ИНН 7705056238, КПП 771501001, дата регистрации: 01.11.2002) — &lt;...</text:span></text:span><text:span text:style-name="Основной_20_шрифт_20_абзаца"><text:span text:style-name="T23">&gt;</text:span></text:span><text:span text:style-name="Основной_20_шрифт_20_абзаца"><text:span text:style-name="T22"> (доверенность б/н от 27.02.2017),</text:span></text:span></text:p>
      <text:p text:style-name="P4">УСТАНОВИЛА:</text:p>
      <text:p text:style-name="P37"><text:span text:style-name="T34">В ФАС России поступило обращение гражданина с претензией к рекламе лекарственных препаратов </text:span><text:span text:style-name="Основной_20_шрифт_20_абзаца"><text:span text:style-name="T16">«Эвкабал» и «Эвкабал Бальзам С», распространявшейся в журнале «Добрые советы» (февраль 2017).</text:span></text:span></text:p>
      <text:p text:style-name="P17"><text:span text:style-name="Основной_20_шрифт_20_абзаца"><text:span text:style-name="T1">Реклама лекарственных препаратов </text:span></text:span><text:span text:style-name="Основной_20_шрифт_20_абзаца"><text:span text:style-name="T14">«Эвкабал» и «Эвкабал Бальзам С» размещалась на странице журнала «Добрые советы» (февраль 2017) под заголовком «Эвкабал — чтобы кашель пропал!». В рекламе изображена бутылка сиропа «Эвкабал» с размещенным на ней изображением. Под изображением бутылки сиропа располагается текстовый блок, на котором сообщается: «Эвкабал. Эвкабал сироп и Эвкабал Бальзам С - <text:s/>дуэт эффективных немецкий препаратов от кашля на растительной основе для детей и взрослых. Комплексный подход к лечению кашля, Эвкабал сироп изнутри и Эвкабал Бальзам С снаружи, усиливает отхаркивающей эффект!». Справа от текстового блока размещены упаковки лекарственных препаратов Эвкабал» и «Эвкабал Бальзам С».</text:span></text:span></text:p>
      <text:p text:style-name="P17"><text:span text:style-name="Основной_20_шрифт_20_абзаца"><text:span text:style-name="T14">Также в рекламе указывается на дистрибьютора лекарственных препаратов — Представительство Эспарма Гмбх в России.</text:span></text:span></text:p>
      <text:p text:style-name="P20"><text:span text:style-name="Основной_20_шрифт_20_абзаца"><text:span text:style-name="T35">В соответствии с регистрационным удостоверением П N003014/01 от 26.07.2010 </text:span></text:span><text:span text:style-name="Основной_20_шрифт_20_абзаца"><text:span text:style-name="T36">«Эвкабал»</text:span></text:span><text:span text:style-name="Основной_20_шрифт_20_абзаца"><text:span text:style-name="T35"> зарегистрировано в качестве лекарственного препарата.</text:span></text:span></text:p>
      <text:p text:style-name="P20"><text:span text:style-name="Основной_20_шрифт_20_абзаца"><text:span text:style-name="T35">Согласно инструкции по применению лекарственного препарата </text:span></text:span><text:span text:style-name="Основной_20_шрифт_20_абзаца"><text:span text:style-name="T36">«Эвкабал» в качестве показания к применению лекарственного препарата указано «В составе комплексной терапии воспалительных заболеваний верхних дыхательных путей, сопровождающихся кашлем с трудноотделяемой мокротой (трахеит, бронхит, трахебронхит), а также спастическим кашлем».</text:span></text:span></text:p>
      <text:p text:style-name="P20"><text:span text:style-name="Основной_20_шрифт_20_абзаца"><text:span text:style-name="T35">В соответствии с регистрационным удостоверением П N016297/01 от 07.06.2010 </text:span></text:span><text:span text:style-name="Основной_20_шрифт_20_абзаца"><text:span text:style-name="T36">«Эвкабал Бальзам С»</text:span></text:span><text:span text:style-name="Основной_20_шрифт_20_абзаца"><text:span text:style-name="T35"> зарегистрировано в качестве лекарственного препарата.</text:span></text:span></text:p>
      <text:p text:style-name="P20"><text:soft-page-break/><text:span text:style-name="Основной_20_шрифт_20_абзаца"><text:span text:style-name="T35">Согласно инструкции по применению лекарственного препарата </text:span></text:span><text:span text:style-name="Основной_20_шрифт_20_абзаца"><text:span text:style-name="T36">«Эвкабал Бальзам С» в качестве показания к применению лекарственного препарата указано «Применяется в комплексной терапии заболеваний верхних дыхательных путей (бронхит, воспаления слизистой носа и глотки)».</text:span></text:span></text:p>
      <text:p text:style-name="P21"><text:span text:style-name="Основной_20_шрифт_20_абзаца"><text:span text:style-name="T7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3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1"><text:span text:style-name="Основной_20_шрифт_20_абзаца"><text:span text:style-name="T37">В рекламе сообщается «Эвкабал — чтобы кашель пропал!», соответственно до сведения потребителей доносится сообщение о том, что применение препаратов </text:span></text:span><text:span text:style-name="Основной_20_шрифт_20_абзаца"><text:span text:style-name="T10">«Эвкабал» и «Эвкабал Бальзам С» гарантирует положительное действие лекарственных препаратов и их эффективность в лечении кашля.</text:span></text:span></text:p>
      <text:p text:style-name="P19"><text:span text:style-name="Основной_20_шрифт_20_абзаца"><text:span text:style-name="T11">Согласно объяснениям представителей </text:span></text:span><text:span text:style-name="Основной_20_шрифт_20_абзаца"><text:span text:style-name="T4">ЗАО «Издательский дом «Бурда» и </text:span></text:span><text:span text:style-name="Основной_20_шрифт_20_абзаца"><text:span text:style-name="T5">Представительства фирмы «Эспарма Гмбх» (Германия) г. Москва в утверждении «Эвкабал — чтобы кашель пропал!» «чтобы» является целевым подчинительным союзом. Указанное утверждение не является гарантией, а содержит цель (намерение) побороть кашель, что полностью соответствует инструкциям по применению лекарственных препаратов «Эвкабал» и «Эвкабал Бальзам С».</text:span></text:span></text:p>
      <text:p text:style-name="P19"><text:span text:style-name="Основной_20_шрифт_20_абзаца"><text:span text:style-name="T5">Соответственно, смыслом утверждения «Эвкабал — чтобы кашель пропал!» </text:span></text:span><text:span text:style-name="Основной_20_шрифт_20_абзаца"><text:span text:style-name="T5">является указание на цель, которой стремятся достигнуть лекарственные препараты «Эвкабал» и «Эвкабал Бальзам С» при лечении кашля.</text:span></text:span></text:p>
      <text:p text:style-name="P23">При данных обстоятельствах Комиссия ФАС России пришла к заключению об отсутствии признаков нарушения пункта 8 части 1 статьи 24 Федерального закона «О рекламе» в рекламе <text:span text:style-name="T28">лекарственных препаратов </text:span><text:span text:style-name="Основной_20_шрифт_20_абзаца"><text:span text:style-name="T15">«Эвкабал» и «Эвкабал Бальзам С», распространявшейся в журнале «Добрые советы» (февраль 2017).</text:span></text:span></text:p>
      <text:p text:style-name="P25"/>
      <text:p text:style-name="P26"><text:span text:style-name="T33">Руководствуясь подпунктом «а» пункта 36 Правил рассмотрения </text:span>антимонопольным органом дел, возбужденных по признакам нарушения законодательства Российской Федерации о рекламе, Комиссия, </text:p>
      <text:p text:style-name="P38">ОПРЕДЕЛИЛА:</text:p>
      <text:p text:style-name="P27">Прекратить производство по делу <text:s/>№ 3-24-2/00-08-17 по признакам нарушения законодательства Российской Федерации о рекламе.</text:p>
      <text:p text:style-name="P28"/>
      <text:p text:style-name="P28"/>
      <text:p text:style-name="P39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27F0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82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8232(1) </text:p>
      </draw:text-box>
     </draw:frame><draw:frame draw:style-name="Mfr2" draw:name="SpdBarcode" text:anchor-type="paragraph" svg:x="0cm" svg:width="3.6cm" svg:height="0.78cm" draw:z-index="2"><draw:image xlink:href="Pictures/10000201000000780000001A327F0F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0:33:22.35</meta:creation-date>
    <meta:generator>OpenOffice.org/3.3$Win32 OpenOffice.org_project/330m20$Build-9567</meta:generator>
    <dc:date>2017-05-23T18:51:09.84</dc:date>
    <meta:document-statistic meta:table-count="0" meta:image-count="1" meta:object-count="0" meta:page-count="2" meta:paragraph-count="30" meta:word-count="584" meta:character-count="4708"/>
    <meta:user-defined meta:name="Поле 1"/>
    <meta:user-defined meta:name="Поле 2"/>
    <meta:user-defined meta:name="Поле 3"/>
    <meta:user-defined meta:name="Поле 4"/>
  </office:meta>
</office:document-meta>
</file>