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B850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81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75cm" fo:margin-right="0cm" fo:text-indent="0.0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975cm" fo:margin-right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background-color="transparent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06ab25-79ce-43c1-a467-bda02184841a" text:name="BossProviderVariable"/>
      </text:user-field-decls>
      <text:p text:style-name="P26"><text:span text:style-name="T6">ОПРЕДЕЛЕНИЕ</text:span></text:p>
      <text:p text:style-name="P4">о продлении срока и об отложении рассмотрения дела </text:p>
      <text:p text:style-name="P6"><text:span text:style-name="T3">об административном правонарушении </text:span>№ <text:span text:style-name="T3">4-14.32-1562/00-22-16</text:span></text:p>
      <text:p text:style-name="P6"> </text:p>
      <text:p text:style-name="P5">«23» мая 2017 г.                 <text:s text:c="7"/>                                                                      г. Москва</text:p>
      <text:p text:style-name="P7"> </text:p>
      <text:p text:style-name="P12"><text:span text:style-name="T4">Я, </text:span><text:span text:style-name="T2">Статс-секретарь — 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562/00-22-16, возбужденного в отношении общества с ограниченной ответственностью </text:span><text:span text:style-name="T5">«Бизнесгрупп»</text:span><text:span text:style-name="T3"> (далее — </text:span><text:span text:style-name="Основной_20_шрифт_20_абзаца"><text:span text:style-name="T7">ООО «Бизнесгрупп»</text:span></text:span><text:span text:style-name="T11">)</text:span><text:span text:style-name="Основной_20_шрифт_20_абзаца"><text:span text:style-name="T7"> </text:span></text:span><text:span text:style-name="Основной_20_шрифт_20_абзаца"><text:span text:style-name="T8">(</text:span></text:span><text:span text:style-name="Основной_20_шрифт_20_абзаца"><text:span text:style-name="T10">адрес</text:span></text:span><text:span text:style-name="Основной_20_шрифт_20_абзаца"><text:span text:style-name="T8">:</text:span></text:span><text:span text:style-name="Основной_20_шрифт_20_абзаца"><text:span text:style-name="T9"> г. Москва, Волоколамское шоссе, д. 1, стр. 1, пом. IV, ком. 33, ИНН 7743123950, ОГРН 1157746953055, КПП 774301001, дата регистрации в качестве юридического лица — 16.10.2015), </text:span></text:span><text:span text:style-name="T11"><text:s text:c="36"/></text:span></text:p>
      <text:p text:style-name="P13"/>
      <text:p text:style-name="P17">УСТАНОВИЛ:</text:p>
      <text:p text:style-name="P19"> </text:p>
      <text:p text:style-name="P13">Необходимость в дополнительном выяснении обстоятельств дела об административном правонарушении № 4-14.32-1<text:span text:style-name="T12">562</text:span>/00-22-1<text:span text:style-name="T14">6</text:span>.</text:p>
      <text:p text:style-name="P15">Руководствуясь частью <text:span text:style-name="T14">2</text:span> статьи 29.<text:span text:style-name="T14">6 </text:span>Кодекса Российской Федерации об административных правонарушениях,</text:p>
      <text:p text:style-name="P18">ОПРЕДЕЛИЛ:</text:p>
      <text:p text:style-name="P19"> </text:p>
      <text:p text:style-name="P18"/>
      <text:list xml:id="list38702980" text:style-name="L1">
        <text:list-item>
          <text:p text:style-name="P24">Продлить срок рассмотрения дела об административном правонарушении № 4-14.32-1562/00-22-16 до 23.06.2017.</text:p>
        </text:list-item>
        <text:list-item>
          <text:p text:style-name="P24">Рассмотрение дела об административном правонарушении <text:s text:c="22"/>№ 4-14.32-1562/00-22-16 отложить. </text:p>
        </text:list-item>
        <text:list-item>
          <text:p text:style-name="P25">Назначить дело об административном правонарушении № 4-14.32-1562/00-22-16 к рассмотрению на <text:span text:style-name="T16">«19» июня</text:span><text:span text:style-name="T13"> 2017</text:span><text:span text:style-name="T16"> в </text:span><text:span text:style-name="T13">15 </text:span><text:span text:style-name="T16">часов 00</text:span><text:span text:style-name="T15"> </text:span><text:span text:style-name="T16">минут по адресу: 125993, г. Москва, ул. Садовая-Кудринская, д. 11, 402-В</text:span><text:span text:style-name="T17">.</text:span></text:p>
        </text:list-item>
      </text:list>
      <text:p text:style-name="P16"/>
      <text:p text:style-name="P16"/>
      <text:p text:style-name="P14">А.Ю. Цариковский</text:p>
      <text:p text:style-name="P1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B85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DB850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4:53:50.93</meta:creation-date>
    <meta:generator>OpenOffice.org/3.3$Win32 OpenOffice.org_project/330m20$Build-9567</meta:generator>
    <dc:date>2017-05-23T18:52:01.74</dc:date>
    <meta:document-statistic meta:table-count="0" meta:image-count="1" meta:object-count="0" meta:page-count="2" meta:paragraph-count="20" meta:word-count="157" meta:character-count="1464"/>
    <meta:user-defined meta:name="Поле 1"/>
    <meta:user-defined meta:name="Поле 2"/>
    <meta:user-defined meta:name="Поле 3"/>
    <meta:user-defined meta:name="Поле 4"/>
  </office:meta>
</office:document-meta>
</file>