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CE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line-height="100%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100%" fo:orphans="2" fo:widows="2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transparent" style:font-name-asian="Courier New1" style:font-style-asian="normal" style:font-name-complex="Courier New1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1" style:font-style-asian="normal" style:font-name-complex="Courier New1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1" style:font-style-asian="normal" style:font-name-complex="Courier New1" style:font-style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0pt" fo:language="ru" fo:country="RU" style:font-size-asian="10pt" style:font-size-complex="10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590ec-9626-4126-893e-efd3da4a0881" text:name="BossProviderVariable"/>
      </text:user-field-decls>
      <text:p text:style-name="P20"/>
      <text:p text:style-name="P9">ОПРЕДЕЛЕНИЕ</text:p>
      <text:p text:style-name="P10">об удовлетворении ходатайства </text:p>
      <text:p text:style-name="P10">по делам №№ 223ФЗ-554/16/АК301-17, 223ФЗ-554/16/АК302-17, 223ФЗ-319/16/АК303-17, 223ФЗ-543/16/АК/АК305-17, 223ФЗ-523/16/АК306-17, 223ФЗ-230/16/АК308-17, 223ФЗ-230/16/АК309-17</text:p>
      <text:p text:style-name="P10">об административных правонарушениях</text:p>
      <text:p text:style-name="P10"/>
      <text:p text:style-name="P11">«23» мая 2017 <text:s text:c="96"/>г. Москва</text:p>
      <text:p text:style-name="P11"/>
      <text:p text:style-name="P13"><text:span text:style-name="Основной_20_шрифт_20_абзаца"><text:span text:style-name="T15">Я,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рассмотрев ходатайство (вх. от 19.05.2017 № 76132/17)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15"> по делам об административных правонарушен</text:span></text:span><text:span text:style-name="Основной_20_шрифт_20_абзаца"><text:span text:style-name="T16">иях №№ 223ФЗ-554/16/АК301-17, 223ФЗ-554/16/АК302-17, 223ФЗ-319/16/АК303-17, 223ФЗ-543/16/АК/АК305-17, 223ФЗ-523/16/АК306-17, 223ФЗ-230/16/АК308-17, 223ФЗ-230/16/АК309-17, возбужденных в отношении ПАО «Сбербанк России»</text:span></text:span><text:span text:style-name="Основной_20_шрифт_20_абзаца"><text:span text:style-name="T10"> </text:span></text:span><text:span text:style-name="Основной_20_шрифт_20_абзаца"><text:span text:style-name="T7">(ИНН 7707083893, КПП 773601001, ОГРН </text:span></text:span><text:span text:style-name="T21">1027700132195) (далее - Ходатайство)</text:span><text:span text:style-name="Основной_20_шрифт_20_абзаца"><text:span text:style-name="T11">,</text:span></text:span></text:p>
      <text:p text:style-name="P14"/>
      <text:p text:style-name="P7"><text:span text:style-name="Основной_20_шрифт_20_абзаца"><text:span text:style-name="T12">УСТАНОВИЛ</text:span></text:span><text:span text:style-name="Основной_20_шрифт_20_абзаца"><text:span text:style-name="T13">А</text:span></text:span><text:span text:style-name="Основной_20_шрифт_20_абзаца"><text:span text:style-name="T12">:</text:span></text:span></text:p>
      <text:p text:style-name="P15">Защитником ПАО «Сбербанк России» по доверенности № МБ/1231-Д от 06.03.2017 <text:span text:style-name="T23">&lt;...&gt;</text:span> подано<text:span text:style-name="Основной_20_шрифт_20_абзаца"><text:span text:style-name="T18"> Ходатайство.</text:span></text:span></text:p>
      <text:p text:style-name="P13"><text:span text:style-name="Основной_20_шрифт_20_абзаца"><text:span text:style-name="T1">Из Ходатайства следует, что в связи с получением определений о возбуждении дел об административных правонарушениях и определений об истребовании дополнительных материалов по делам </text:span></text:span><text:span text:style-name="Основной_20_шрифт_20_абзаца"><text:span text:style-name="T19">№№ 223ФЗ-554/16/АК301-17, 223ФЗ-554/16/АК302-17, 223ФЗ-319/16/АК303-17, 223ФЗ-543/16/АК/АК305-17, 223ФЗ-523/16/АК306-17, 223ФЗ-230/16/АК308-17, 223ФЗ-230/16/АК309-17 незадолго до даты составления протоколов по делам об административных правонарушениях, ПАО «Сбербанк» просит перенести дату составления протокол на более позднее время.</text:span></text:span></text:p>
      <text:p text:style-name="P15">С учетом изложенного и руководствуясь статьей 24.4 КоАП,</text:p>
      <text:p text:style-name="P7"/>
      <text:p text:style-name="P7">ОПРЕДЕЛИЛА:</text:p>
      <text:p text:style-name="P12"><text:span text:style-name="T20">1. Удовлетворить Ходатайство ПАО «Сбербанк России» об отложении подписания протоколов об административных правонарушениях</text:span><text:span text:style-name="Основной_20_шрифт_20_абзаца"><text:span text:style-name="T3">. </text:span></text:span></text:p>
      <text:p text:style-name="P12"><text:span text:style-name="Основной_20_шрифт_20_абзаца"><text:span text:style-name="T4">2. Законному представителю </text:span></text:span><text:span text:style-name="Основной_20_шрифт_20_абзаца"><text:span text:style-name="T8">ПАО «Сбербанк России»</text:span></text:span><text:span text:style-name="Основной_20_шрифт_20_абзаца"><text:span text:style-name="T6"> явиться 25.05.2017 в 11.00 в ФАС России по адресу: г. Москва, ул. Садовая Кудринская, д. 11, каб. 2</text:span></text:span><text:span text:style-name="Основной_20_шрифт_20_абзаца"><text:span text:style-name="T5"> для дачи объяснений по факту нарушений, а также для составления и подписания протоколов об административных </text:span></text:span><text:soft-page-break/><text:span text:style-name="Основной_20_шрифт_20_абзаца"><text:span text:style-name="T5">правонарушениях, либо направить для этих целей защитника с надлежащим образом оформленными полномочиями на участие в административном производстве.</text:span></text:span></text:p>
      <text:p text:style-name="P16"><text:span text:style-name="Основной_20_шрифт_20_абзаца"><text:span text:style-name="T14"/></text:span></text:p>
      <text:p text:style-name="P16"><text:span text:style-name="Основной_20_шрифт_20_абзаца"><text:span text:style-name="T14"/></text:span></text:p>
      <text:p text:style-name="P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CE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3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3511(1) </text:p></draw:text-box></draw:frame><draw:frame draw:style-name="Mfr2" draw:name="SpdBarcode" text:anchor-type="paragraph" svg:x="0cm" svg:width="3.6cm" svg:height="0.78cm" draw:z-index="2"><draw:image xlink:href="Pictures/10000201000000780000001A0B5CE4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3:54:24.82</meta:creation-date>
    <meta:generator>OpenOffice.org/3.4.1$Win32 OpenOffice.org_project/341m1$Build-9593</meta:generator>
    <dc:date>2017-05-23T18:53:08.63</dc:date>
    <meta:print-date>2017-05-23T15:11:20.41</meta:print-date>
    <meta:document-statistic meta:table-count="0" meta:image-count="1" meta:object-count="0" meta:page-count="2" meta:paragraph-count="16" meta:word-count="209" meta:character-count="2036"/>
    <meta:user-defined meta:name="Поле 1"/>
    <meta:user-defined meta:name="Поле 2"/>
    <meta:user-defined meta:name="Поле 3"/>
    <meta:user-defined meta:name="Поле 4"/>
  </office:meta>
</office:document-meta>
</file>