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66D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603cm" fo:margin-right="0cm" fo:margin-top="0cm" fo:margin-bottom="0.101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indent="9.472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34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0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2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use-window-font-color="true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use-window-font-color="true" style:font-name="Times New Roman" fo:background-color="#ffffff" style:font-name-asian="Segoe Print" style:font-name-complex="Segoe Print"/>
    </style:style>
    <style:style style:name="T8" style:family="text">
      <style:text-properties style:use-window-font-color="true" fo:language="ru" fo:country="RU" style:text-underline-style="none" fo:background-color="transparent" style:font-name-asian="TimesNewRomanPSMT" style:font-name-complex="TimesNewRomanPSMT"/>
    </style:style>
    <style:style style:name="T9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background-color="#ffffff" style:font-name-asian="Segoe Print" style:font-name-complex="Segoe Prin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style:text-underline-style="none" fo:font-weight="normal" style:font-name-asian="Calibri" style:font-size-asian="14pt" style:font-name-complex="Calibri" style:font-size-complex="14pt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style:text-underline-style="none"/>
    </style:style>
    <style:style style:name="T21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text-underline-style="none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background-color="transparent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en" fo:country="US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491c9-857d-44c6-9763-5953a07bc140" text:name="BossProviderVariable"/>
      </text:user-field-decls>
      <text:p text:style-name="P34"/>
      <text:p text:style-name="P18">РЕШЕНИЕ № 223ФЗ-434/17</text:p>
      <text:p text:style-name="P18">по результатам рассмотрения жалобы <text:span text:style-name="T1">ЗАО «МНК-Групп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8"/>«О закупках товаров, работ, услуг отдельными видами юридических лиц»</text:p>
      <text:p text:style-name="P18"/>
      <text:p text:style-name="P10">18.05.2017 <text:s text:c="105"/>Москва</text:p>
      <text:p text:style-name="P33"><text:span text:style-name="T18"><text:tab/>Комиссия Федеральной антимонопольной службы по контролю в сфере закупок в составе: </text:span><text:span text:style-name="T19">&lt;...&gt;</text:span><text:span text:style-name="Основной_20_шрифт_20_абзаца"><text:span text:style-name="T4">,</text:span></text:span></text:p>
      <text:p text:style-name="P25">при участии представителей: <text:span text:style-name="T30">&lt;...&gt;</text:span><text:span text:style-name="T25">, </text:span></text:p>
      <text:p text:style-name="P25"><text:span text:style-name="T25">рассмотрев жалобу </text:span><text:span text:style-name="T5">ЗАО «МНК-Групп» от 04.05.2017 № 102 на действия (бездействие) заказчика 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, <text:s text:c="24"/></text:span><text:span text:style-name="T26"><text:s/></text:span>в соответствии со статьей 18.1 Федерального закона от 26.07.2006 № 135-ФЗ <text:s text:c="4"/>«О защите конкуренции» (далее<text:span text:style-name="T25"> – </text:span>Закон о защите конкуренции),</text:p>
      <text:p text:style-name="P8">У С Т А Н О В И Л А:</text:p>
      <text:p text:style-name="P24">В ФАС России поступила жалоба <text:span text:style-name="T8">ЗАО «МНК-Групп» (далее - Заявитель) от 04.05.2017 № 102 (вх. от 10.05.2017 № 69719/17) на действия (бездействие) заказчика АО ИК «АСЭ» (далее - Заказчик), организатора АО «Атомкомплект» (далее - Организатор)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<text:s/>(извещение <text:s text:c="13"/>№ 31704674340)</text:span> (далее – Конкурс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Закупочная деятельность Заказчика регламентируется Единым <text:soft-page-break/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4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4"><text:s/><text:span text:style-name="T29">В</text:span> ЕИС 17.01.2017 размещено извещение и документация о проведении Конкурса (далее – Извещение, Документация).</text:p>
      <text:p text:style-name="P27">Из жалобы, представленной на заседании Комиссии ФАС России, следует, что при проведении Конкурса Заказчиком нарушены законные права и интересы Заявителя в части неисполнения предписания ФАС России <text:s text:c="26"/>от 11.04.2017 № 223ФЗ-306/17, принятого по результатам рассмотрения жалобы <text:span text:style-name="T25"><text:s/></text:span><text:span text:style-name="T9">ЗАО «МНК-Групп» от 28.03.2017 № 69 на действия (бездействие) заказчика <text:s text:c="12"/>АО ИК «АСЭ»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</text:span>.</text:p>
      <text:p text:style-name="P27">Рассмотрев представленные материалы и выслушав пояснения представителей Заказчика, Комиссия ФАС России установила следующее.</text:p>
      <text:p text:style-name="P29"><text:span text:style-name="T14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span text:style-name="T24">пунктом 3.1 части 1 статьи 23</text:span><text:span text:style-name="T21"> </text:span><text:span text:style-name="T14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30"><text:span text:style-name="T20">По результатам рассмотрения жалобы </text:span><text:span text:style-name="T5">ЗАО «МНК-Групп» от 28.03.2017 № 69 на действия (бездействие) заказчика АО ИК «АСЭ», организатора <text:s text:c="20"/>АО «Атомкомплект» при проведении открытого конкурса в электронной форме </text:span><text:soft-page-break/><text:span text:style-name="T5">на право заключения договора на выполнение работ по лоту № 93. Курская АЭС-2. Энергоблок №1, №2. Обустройство водоема-накопителя (извещение <text:s text:c="15"/>№ 31704674340)</text:span><text:span text:style-name="T20"> (далее - Жалоба) Комиссией ФАС России 11.04.2017 принято Решение № 223ФЗ-306/17:</text:span></text:p>
      <text:list xml:id="list4817880185293039330" text:style-name="L1">
        <text:list-item>
          <text:list>
            <text:list-item>
              <text:list>
                <text:list-item>
                  <text:p text:style-name="P35">Признать жалобу <text:span text:style-name="T6">ЗАО «МНК-Групп» от 28.03.2017 № 69 (вх. от 29.03.2017 № 46112/17) на действия (бездействие) заказчика АО ИК «АСЭ» , организатора АО «Атомкомплект» при проведении открытого конкурса в электронной форме на право заключения договора на выполнение работ по лоту № 93. Курская АЭС-2. Энергоблок №1, №2. Обустройство водоема-накопителя (извещение № 31704674340)</text:span><text:span text:style-name="T26"> </text:span>обоснованной в части отсутствуя проектной документации в составе <text:span text:style-name="T28">Документации, неправомерного установления требований: о наличии <text:s/>у участников закупки СРО к конкретным видам работ, о наличии у участников закупки и субподрядчиков МТР и кадровых ресурсов; неправомерного установления требования в Документации о том, что участник конкурса должен выполнить собственными силами не менее 60% от общего объема выполняемых по договору строительно-монтажных работ (в денежном выражении от общей стоимости договора); неправомерного установления требования в проекте договора о том, что все споры, разногласия, подлежат разрешению в третейском суде, неправомерного установления требования в проекте договора о том, что работники субподрядчика, выполняющие работы по договору на строительной площадке, должны быть включены в штат субподрядчика по основному месту работы, а также Заказчиком установлен ненадлежащим образом критерии оценки.</text:span></text:p>
                </text:list-item>
                <text:list-item>
                  <text:p text:style-name="P35">Признать <text:span text:style-name="T6">АО ИК «АСЭ», АО «Атомкомплект»</text:span> нарушившим часть 1 статьи 2, <text:span text:style-name="T29">пункт 3 части 9 статьи 4, пункты 1, 12, 13 части</text:span><text:span text:style-name="T30"> 10 </text:span><text:span text:style-name="T29">статьи 4</text:span>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35">Выдать <text:span text:style-name="T6">АО ИК «АСЭ», АО «Атомкомплект» </text:span>обязательное для исполнения предписание, направленное на устранение выявленных нарушений.</text:p>
                </text:list-item>
                <text:list-item>
                  <text:p text:style-name="P36"><text:s/>Передать соответствующему должностному лицу Управления контроля размещения государственного заказа ФАС России материалы дела <text:s text:c="13"/>от 11.04.2017 № 223ФЗ-306/17 для рассмотрения вопроса о возбуждении дела <text:s text:c="16"/>об административном правонарушении.</text:p>
                </text:list-item>
              </text:list>
            </text:list-item>
          </text:list>
        </text:list-item>
      </text:list>
      <text:p text:style-name="P27">В соответствии с пунктами 1-5 Предписания от 11.04.2017 № 223ФЗ-306/17, принятого по результатам рассмотрения Жалобы надлежало:</text:p>
      <text:list xml:id="list6987622519265010783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2">Заказчику</text:span></text:span><text:span text:style-name="Основной_20_шрифт_20_абзаца"><text:span text:style-name="T39"> </text:span></text:span><text:span text:style-name="Основной_20_шрифт_20_абзаца"><text:span text:style-name="T40">внести изменения в </text:span></text:span><text:span text:style-name="Основной_20_шрифт_20_абзаца"><text:span text:style-name="T43">Д</text:span></text:span><text:span text:style-name="Основной_20_шрифт_20_абзаца"><text:span text:style-name="T40">окументацию</text:span></text:span><text:span text:style-name="Основной_20_шрифт_20_абзаца"><text:span text:style-name="T44"> </text:span></text:span><text:span text:style-name="Основной_20_шрифт_20_абзаца"><text:span text:style-name="T45">в</text:span></text:span><text:span text:style-name="Основной_20_шрифт_20_абзаца"><text:span text:style-name="T41"> соответствии с требованиями </text:span></text:span><text:span text:style-name="Основной_20_шрифт_20_абзаца"><text:span text:style-name="T47">Закона о закупках</text:span></text:span><text:span text:style-name="Основной_20_шрифт_20_абзаца"><text:span text:style-name="T41">,</text:span></text:span><text:span text:style-name="Основной_20_шрифт_20_абзаца"><text:span text:style-name="T44"> </text:span></text:span><text:span text:style-name="Основной_20_шрифт_20_абзаца"><text:span text:style-name="T48">Положения о закупке</text:span></text:span><text:span text:style-name="Основной_20_шрифт_20_абзаца"><text:span text:style-name="T42">, </text:span></text:span><text:span text:style-name="Основной_20_шрифт_20_абзаца"><text:span text:style-name="T47">Д</text:span></text:span><text:span text:style-name="Основной_20_шрифт_20_абзаца"><text:span text:style-name="T41">окументации </text:span></text:span><text:span text:style-name="Основной_20_шрифт_20_абзаца"><text:span text:style-name="T44">и продлить срок подачи заявок в соответствии с требованиями Закона о закупках</text:span></text:span><text:span text:style-name="Основной_20_шрифт_20_абзаца"><text:span text:style-name="T45">.</text:span></text:span></text:p>
                </text:list-item>
                <text:list-item>
                  <text:p text:style-name="P37"><text:span text:style-name="Основной_20_шрифт_20_абзаца"><text:span text:style-name="T27">Заказчику </text:span></text:span><text:span text:style-name="T35">назначить новую дату окончания срока подачи заявок на участие в </text:span><text:span text:style-name="T37">Кокунрсе</text:span><text:span text:style-name="T35">, а также разместить </text:span><text:span text:style-name="T37">в ЕИС</text:span><text:span text:style-name="T35"> информацию о новой дате окончания срока подачи заявок на участие в</text:span><text:span text:style-name="T37"> Конкурсе</text:span><text:span text:style-name="T35">, дате рассмотрения <text:s/>заявок на участие в </text:span><text:span text:style-name="Основной_20_шрифт_20_абзаца"><text:span text:style-name="T50">Конкурсе</text:span></text:span><text:span text:style-name="T37"> </text:span><text:span text:style-name="T35">и дате </text:span><text:span text:style-name="T37">подведения итогов Конкурса </text:span><text:span text:style-name="Основной_20_шрифт_20_абзаца"><text:span text:style-name="T45">в</text:span></text:span><text:span text:style-name="Основной_20_шрифт_20_абзаца"><text:span text:style-name="T41"> </text:span></text:span><text:soft-page-break/><text:span text:style-name="Основной_20_шрифт_20_абзаца"><text:span text:style-name="T41">соответствии с требованиями</text:span></text:span><text:span text:style-name="Основной_20_шрифт_20_абзаца"><text:span text:style-name="T47"> Закона о закупках</text:span></text:span><text:span text:style-name="Основной_20_шрифт_20_абзаца"><text:span text:style-name="T41">,</text:span></text:span><text:span text:style-name="T37"> </text:span><text:span text:style-name="Основной_20_шрифт_20_абзаца"><text:span text:style-name="T46">Положения о закупках</text:span></text:span><text:span text:style-name="Основной_20_шрифт_20_абзаца"><text:span text:style-name="T49">, Документац.</text:span></text:span></text:p>
                </text:list-item>
                <text:list-item>
                  <text:p text:style-name="P37"><text:span text:style-name="Основной_20_шрифт_20_абзаца"><text:span text:style-name="T31">Заказчику</text:span></text:span><text:span text:style-name="Strong_20_Emphasis"><text:span text:style-name="T15"> </text:span></text:span><text:span text:style-name="Strong_20_Emphasis"><text:span text:style-name="T33">разместить </text:span></text:span><text:span text:style-name="Strong_20_Emphasis"><text:span text:style-name="T36">в ЕИС</text:span></text:span><text:span text:style-name="Strong_20_Emphasis"><text:span text:style-name="T33"> информацию о совершении действий, указанных в пунктах 1-</text:span></text:span><text:span text:style-name="Strong_20_Emphasis"><text:span text:style-name="T36">2</text:span></text:span><text:span text:style-name="Strong_20_Emphasis"><text:span text:style-name="T33"> настоящего Предписания.<text:tab/><text:tab/><text:tab/></text:span></text:span></text:p>
                </text:list-item>
                <text:list-item>
                  <text:p text:style-name="P37"><text:span text:style-name="Основной_20_шрифт_20_абзаца"><text:span text:style-name="T31">Заказчику </text:span></text:span><text:span text:style-name="Strong_20_Emphasis"><text:span text:style-name="T33">продолжить проведение </text:span></text:span><text:span text:style-name="Strong_20_Emphasis"><text:span text:style-name="T36">Конкурса</text:span></text:span><text:span text:style-name="Strong_20_Emphasis"><text:span text:style-name="T33"> в соответствии с требованиями </text:span></text:span><text:span text:style-name="Strong_20_Emphasis"><text:span text:style-name="T36">Закона о закупках</text:span></text:span><text:span text:style-name="Strong_20_Emphasis"><text:span text:style-name="T33">, <text:s/></text:span></text:span><text:span text:style-name="Основной_20_шрифт_20_абзаца"><text:span text:style-name="T37">Положением о закупках</text:span></text:span><text:span text:style-name="Основной_20_шрифт_20_абзаца"><text:span text:style-name="T38">, Д</text:span></text:span><text:span text:style-name="Strong_20_Emphasis"><text:span text:style-name="T33">окументации.</text:span></text:span></text:p>
                </text:list-item>
                <text:list-item>
                  <text:p text:style-name="P37"><text:span text:style-name="Основной_20_шрифт_20_абзаца"><text:span text:style-name="T31">Заказчику</text:span></text:span><text:span text:style-name="Strong_20_Emphasis"><text:span text:style-name="T34"> </text:span></text:span><text:span text:style-name="Strong_20_Emphasis"><text:span text:style-name="T33">в срок не позднее </text:span></text:span><text:span text:style-name="Strong_20_Emphasis"><text:span text:style-name="T36">02</text:span></text:span><text:span text:style-name="Strong_20_Emphasis"><text:span text:style-name="T33">.</text:span></text:span><text:span text:style-name="Strong_20_Emphasis"><text:span text:style-name="T36">05</text:span></text:span><text:span text:style-name="Strong_20_Emphasis"><text:span text:style-name="T33">.201</text:span></text:span><text:span text:style-name="Strong_20_Emphasis"><text:span text:style-name="T36">7</text:span></text:span><text:span text:style-name="Strong_20_Emphasis"><text:span text:style-name="T33"> представить в ФАС России, подтверждение исполнения настоящего Предписания в письменном виде </text:span></text:span><text:span text:style-name="Strong_20_Emphasis"><text:span text:style-name="T36">и по электронной почте <text:s/></text:span></text:span><text:span text:style-name="Strong_20_Emphasis"><text:span text:style-name="T33">dstelmakh@fas.gov.ru</text:span></text:span></text:p>
                </text:list-item>
              </text:list>
            </text:list-item>
          </text:list>
        </text:list-item>
      </text:list>
      <text:p text:style-name="P9"><text:span text:style-name="Strong_20_Emphasis"><text:span text:style-name="T22"><text:tab/></text:span></text:span><text:span text:style-name="T23"> На заседании Комиссии ФАС России представители Заказчика, Организатора пояснили, что действия предписанные пунктами 1-6 Предписания от 11.04.2017 № 223ФЗ-306/17 Заказчик по состоянию на 02.05.2017 <text:s text:c="27"/>не совершил, поскольку Заказчик не согласен с Решением и Предписанием <text:s text:c="16"/>от 11.04.2017 № 223ФЗ-306/17, в связи с чем указанные Решение и Предписание обжалованы в Арбитражный суд города Москвы.</text:span></text:p>
      <text:p text:style-name="P27">Вместе с тем,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7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29"><text:span text:style-name="T14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21">www.msk.arbitr.ru</text:span></text:a><text:span text:style-name="T14">), а также пояснений Заказчика заявление о</text:span><text:span text:style-name="T16"> признании незаконными Решения <text:s text:c="35"/>№ 223ФЗ-306/17, Предписания № 223ФЗ-306/17 подано в Арбитражный суд<text:line-break/>г. Москвы, зарегистрировано 28.04.2017 (дело № А40-76169/2017).</text:span></text:p>
      <text:p text:style-name="P29"><text:span text:style-name="T16">На основании изложенного, Комиссия ФАС</text:span><text:span text:style-name="T14"> России приходит к выводу о том, что правовые основания для исполнения Предписания от 11.04.2017 <text:s text:c="14"/>№ 223ФЗ-306/17 до 02.05.2017 у Заказчика (срок, установленный в пункте 5 Предписания № 223ФЗ-306/17) отсутствовали. <text:tab/><text:tab/><text:tab/></text:span></text:p>
      <text:p text:style-name="P28">Учитывая изложенное, довод Заявителя не нашел своего подтверждения.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21"><text:tab/>Признать жалобу <text:span text:style-name="T9">ЗАО «МНК-Групп» от 04.05.2017 № 102 на действия (бездействие) заказчика АО ИК «АСЭ», организатора АО «Атомкомплект» при </text:span><text:soft-page-break/><text:span text:style-name="T9">проведении открытого конкурса в электронной форме на право заключения договора на выполнение работ по лоту № 93. Курская АЭС-2. Энергоблок №1, № 2. Обустройство водоема-накопителя (извещение № 31704674340)</text:span> необоснованной.</text:p>
      <text:p text:style-name="P11"><text:tab/>Решение может быть обжаловано в арбитражный суд в течение трех месяцев со дня его вынесения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66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33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3313(3) </text:p></draw:text-box></draw:frame><draw:frame draw:style-name="Mfr2" draw:name="SpdBarcode" text:anchor-type="paragraph" svg:x="0cm" svg:width="3.6cm" svg:height="0.78cm" draw:z-index="5"><draw:image xlink:href="Pictures/10000201000000780000001AF2C66D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0:38:35.78</meta:creation-date>
    <meta:generator>OpenOffice.org/3.4.1$Win32 OpenOffice.org_project/341m1$Build-9593</meta:generator>
    <dc:date>2017-05-23T18:54:40.86</dc:date>
    <meta:editing-duration>PT2H33M51S</meta:editing-duration>
    <meta:editing-cycles>2</meta:editing-cycles>
    <meta:document-statistic meta:table-count="0" meta:image-count="1" meta:object-count="0" meta:page-count="5" meta:paragraph-count="40" meta:word-count="1407" meta:character-count="10849"/>
    <meta:user-defined meta:name="Поле 1"/>
    <meta:user-defined meta:name="Поле 2"/>
    <meta:user-defined meta:name="Поле 3"/>
    <meta:user-defined meta:name="Поле 4"/>
  </office:meta>
</office:document-meta>
</file>