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E9A3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8.99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0.559cm" fo:text-align="justify" style:justify-single-word="false" fo:orphans="2" fo:widows="2" fo:text-indent="1.25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9cm" fo:text-align="justify" style:justify-single-word="false" fo:orphans="2" fo:widows="2" fo:text-indent="1.258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0.559cm" fo:text-align="justify" style:justify-single-word="false" fo:orphans="2" fo:widows="2" fo:text-indent="1.25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style:font-name="serif" fo:font-size="17.25pt"/>
    </style:style>
    <style:style style:name="P16" style:family="paragraph" style:parent-style-name="Standard">
      <style:paragraph-properties fo:text-align="center" style:justify-single-word="false"/>
      <style:text-properties style:font-name="serif" fo:font-size="17.25pt"/>
    </style:style>
    <style:style style:name="P17" style:family="paragraph" style:parent-style-name="Standard">
      <style:paragraph-properties fo:text-align="justify" style:justify-single-word="false"/>
      <style:text-properties style:font-name="serif" fo:font-size="17.25pt"/>
    </style:style>
    <style:style style:name="P18" style:family="paragraph" style:parent-style-name="Standard"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1.478cm" fo:margin-right="0cm" fo:text-indent="-0.023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Heading_20_3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-complex="Times New Roman4"/>
    </style:style>
    <style:style style:name="T2" style:family="text">
      <style:text-properties style:font-name="serif"/>
    </style:style>
    <style:style style:name="T3" style:family="text">
      <style:text-properties style:font-name="serif" style:font-name-complex="Times New Roman4"/>
    </style:style>
    <style:style style:name="T4" style:family="text">
      <style:text-properties style:font-name="serif" style:font-size-asian="14pt" style:font-size-complex="14pt"/>
    </style:style>
    <style:style style:name="T5" style:family="text">
      <style:text-properties style:font-name="serif" fo:font-size="14pt" style:font-size-asian="14pt" style:font-size-complex="14pt"/>
    </style:style>
    <style:style style:name="T6" style:family="text">
      <style:text-properties style:font-name="serif" fo:font-size="14pt" fo:language="en" fo:country="US" style:font-size-asian="14pt" style:font-size-complex="14pt"/>
    </style:style>
    <style:style style:name="T7" style:family="text">
      <style:text-properties style:font-name="serif" fo:language="en" fo:country="US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etter-spacing="-0.007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transparent" style:font-name-asian="Times New Roman4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19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4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2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serif" fo:font-size="14pt" fo:letter-spacing="normal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Arial1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Arial1" fo:font-size="14pt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font-name="Times New Roman3" fo:font-weight="bold" style:font-name-asian="Times New Roman3" style:font-weight-asian="bold" style:font-name-complex="Times New Roman3" style:font-weight-complex="bold"/>
    </style:style>
    <style:style style:name="T33" style:family="text">
      <style:text-properties fo:color="#000000" style:font-name="Times New Roman3" fo:font-weight="normal" style:font-name-asian="Times New Roman3" style:font-weight-asian="normal" style:font-name-complex="Times New Roman3" style:font-weight-complex="normal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language="en" fo:country="US" style:font-size-asian="14pt" style:font-size-complex="14pt"/>
    </style:style>
    <style:style style:name="T36" style:family="text">
      <style:text-properties style:font-name="Times New Roman" fo:font-weight="bold" style:font-weight-asian="bold" style:font-weight-complex="bold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4355f6-81a7-4ccc-9838-06b20a7af61a" text:name="BossProviderVariable"/>
      </text:user-field-decls>
      <text:h text:style-name="P25" text:outline-level="3"><text:span text:style-name="T36">ПОСТАНОВЛЕНИЕ </text:span></text:h>
      <text:p text:style-name="P8">о прекращении производства по делу </text:p>
      <text:p text:style-name="P8">об административном правонарушении № АГОЗ-433/17</text:p>
      <text:p text:style-name="P7"/>
      <text:p text:style-name="P6">«19» мая 2017 года<text:tab/><text:tab/><text:tab/><text:tab/><text:tab/><text:tab/><text:tab/><text:tab/><text:tab/>г. Москва</text:p>
      <text:p text:style-name="P6"/>
      <text:p text:style-name="P6"/>
      <text:p text:style-name="P12">Я, заместитель начальника Управления контроля государственного оборонного заказа Федеральной антимонопольной службы, <text:span text:style-name="T37">&lt;...&gt;</text:span>, рассмотрев материалы дела об административном правонарушении №АГОЗ-433/17, возбужденного определением от 26.04.2017 в отношении <text:span text:style-name="T3">должностного лица </text:span><text:span text:style-name="T2">Министерства внутренних дел Российской Федерации — заместителя начальника отдела организации обеспечения продовольствием и имуществом производственно-технического и хозяйственного назначения — начальника отделения обеспечения продовольствием УОМТО ДТ МВД России </text:span><text:span text:style-name="T7">&lt;...&gt;</text:span><text:span text:style-name="T2"> по части 2 статьи 7.31 </text:span><text:span text:style-name="T1">Кодекса Российской Федерации об административных правонарушениях (далее— КоАП РФ)</text:span>, </text:p>
      <text:p text:style-name="P12"/>
      <text:p text:style-name="P14">УСТАНОВИЛ:</text:p>
      <text:p text:style-name="P13"/>
      <text:p text:style-name="P21"><text:tab/><text:span text:style-name="Основной_20_шрифт_20_абзаца"><text:span text:style-name="T11">30</text:span></text:span><text:span text:style-name="Основной_20_шрифт_20_абзаца"><text:span text:style-name="T17">.01.2016 </text:span></text:span><text:span text:style-name="Strong_20_Emphasis"><text:span text:style-name="T8">Министерством внутренних дел Российской Федерации</text:span></text:span><text:span text:style-name="Основной_20_шрифт_20_абзаца"><text:span text:style-name="T11"> (далее — Заказчик)</text:span></text:span><text:span text:style-name="Основной_20_шрифт_20_абзаца"><text:span text:style-name="T18"> в </text:span></text:span><text:span text:style-name="Основной_20_шрифт_20_абзаца"><text:span text:style-name="T19">единой информационной системе в сфере закупок на сайте <text:s/></text:span></text:span><text:a xlink:type="simple" xlink:href="http://www.zakupki.gov.ru/"><text:span text:style-name="Основной_20_шрифт_20_абзаца"><text:span text:style-name="T11">www.zakupki.gov.ru</text:span></text:span></text:a><text:span text:style-name="Основной_20_шрифт_20_абзаца"><text:span text:style-name="T20"> (далее – Официальный сайт)</text:span></text:span><text:span text:style-name="Основной_20_шрифт_20_абзаца"><text:span text:style-name="T18"> опубликовано извещение </text:span></text:span><text:span text:style-name="Основной_20_шрифт_20_абзаца"><text:span text:style-name="T9">(номер 0173100012516000024)</text:span></text:span><text:span text:style-name="Основной_20_шрифт_20_абзаца"><text:span text:style-name="T18"> о проведении э</text:span></text:span><text:span text:style-name="Основной_20_шрифт_20_абзаца"><text:span text:style-name="T9">лектронного аукциона на </text:span></text:span><text:span text:style-name="T32"><text:s/></text:span><text:span text:style-name="T33">закупку рационов питания для нужд МВД России</text:span><text:span text:style-name="T32"> </text:span><text:span text:style-name="Основной_20_шрифт_20_абзаца"><text:span text:style-name="T9"><text:s text:c="2"/>(далее – Аукцион).</text:span></text:span></text:p>
      <text:p text:style-name="P21"><text:span text:style-name="Основной_20_шрифт_20_абзаца"><text:span text:style-name="T9"><text:tab/></text:span></text:span><text:span text:style-name="Strong_20_Emphasis"><text:span text:style-name="T21">12.03.2016</text:span></text:span><text:span text:style-name="Основной_20_шрифт_20_абзаца"><text:span text:style-name="T23"> Заказчиком заключен государственный контракт <text:s text:c="32"/>№ </text:span></text:span><text:span text:style-name="Strong_20_Emphasis"><text:span text:style-name="T12">0173100012516000024-0008205-02</text:span></text:span><text:span text:style-name="Основной_20_шрифт_20_абзаца"><text:span text:style-name="T23"> на поставку товаров</text:span></text:span><text:span text:style-name="Основной_20_шрифт_20_абзаца"><text:span text:style-name="T27"> </text:span></text:span><text:span text:style-name="Основной_20_шрифт_20_абзаца"><text:span text:style-name="T22">с </text:span></text:span><text:span text:style-name="Основной_20_шрифт_20_абзаца"><text:span text:style-name="T13">ООО «Оборонпродкомплект»</text:span></text:span><text:span text:style-name="Основной_20_шрифт_20_абзаца"><text:span text:style-name="T28"> (</text:span></text:span><text:span text:style-name="Основной_20_шрифт_20_абзаца"><text:span text:style-name="T22">далее — Контракт).</text:span></text:span></text:p>
      <text:p text:style-name="P21"><text:span text:style-name="Основной_20_шрифт_20_абзаца"><text:span text:style-name="T22"><text:tab/></text:span></text:span><text:span text:style-name="Основной_20_шрифт_20_абзаца"><text:span text:style-name="T14">Согласно пункту 13 части 2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</text:span></text:span><text:span text:style-name="Основной_20_шрифт_20_абзаца"><text:span text:style-name="T16">Закон о контрактной системе)</text:span></text:span><text:span text:style-name="Основной_20_шрифт_20_абзаца"><text:span text:style-name="T14"> в реестре контрактов размещается </text:span></text:span><text:span text:style-name="Основной_20_шрифт_20_абзаца"><text:span text:style-name="T15">документ о приемке товара в случае принятия решения о приемке поставленного товара, выполненной работы, оказанной услуги.</text:span></text:span></text:p>
      <text:p text:style-name="P21"><text:span text:style-name="Основной_20_шрифт_20_абзаца"><text:span text:style-name="T15"><text:tab/></text:span></text:span><text:span text:style-name="Основной_20_шрифт_20_абзаца"><text:span text:style-name="T14">В соответствии с частью 3 статьи 103 Закона о контрактной системе </text:span></text:span><text:span text:style-name="Основной_20_шрифт_20_абзаца"><text:span text:style-name="T29"><text:s/></text:span></text:span><text:span text:style-name="Основной_20_шрифт_20_абзаца"><text:span text:style-name="T15">информация, указанная в пунктах 8, 10, 11 и 13 части 2 статьи 103 Закона о контрактной системе, направляется заказчиками в</text:span></text:span><text:span text:style-name="Основной_20_шрифт_20_абзаца"><text:span text:style-name="T29"> </text:span></text:span><text:span text:style-name="Основной_20_шрифт_20_абзаца"><text:span text:style-name="T15">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соответственно </text:span></text:span><text:soft-page-break/><text:span text:style-name="Основной_20_шрифт_20_абзаца"><text:span text:style-name="T15">изменения контракта, исполнения контракта, расторжения контракта, приемки поставленного товара, выполненной работы, оказанной услуги.</text:span></text:span></text:p>
      <text:p text:style-name="P11"><text:span text:style-name="Основной_20_шрифт_20_абзаца"><text:span text:style-name="T10">Согласно размещенному на Официальном сайте Отчету об исполнении государственного контракта и (или) о результатах отдельного этапа его исполнения от 25.07.2016, Заказчиком по результатам исполнения отдельного этапа исполнения Контракта принят товар, в том числе в соответствии с Актом приемки товара от 25.05.2016 №52/5-75. </text:span></text:span></text:p>
      <text:p text:style-name="P9"><text:span text:style-name="Основной_20_шрифт_20_абзаца"><text:span text:style-name="T15">При этом в нарушение требований части 3 статьи 103 Закона о контрактной системе, Акт приемки товара от 25.05.2016 №52/5-75 для размещения в реестре контрактов Заказчиком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, в установленные сроки не направлен. </text:span></text:span></text:p>
      <text:p text:style-name="P10"><text:span text:style-name="Основной_20_шрифт_20_абзаца"><text:span text:style-name="T24">За непредставление, несвоевременное представление в федеральный </text:span></text:span><text:span text:style-name="T4">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</text:span><text:span text:style-name="T4">(сведений) и (или) документов являются обязательными в соответствии с законодательством Российской Федерации о контрактной системе в сфере закупок, установлена в соответствии с частью 2 статьи 7.31 КоАП РФ административная ответственность.</text:span></text:p>
      <text:p text:style-name="P19"><text:tab/>Согласно представленным Заказчиком документам (исх. No 26/6-7221 от 17.05.2017) должностным лицом, <text:s/>ответственным за представление в федеральный орган исполнительной власти, уполномоченный на ведение реестра контрактов информации по Контракту, в том числе документов о приемке товара, является <text:span text:style-name="T37">&lt;...&gt;.</text:span></text:p>
      <text:p text:style-name="P19"><text:tab/>В соответствии со статьями 1.5, 2.1, 2.4 КоАП РФ лицо подлежит ответственности только за те правонарушения, в отношении которых установлена его вина. </text:p>
      <text:p text:style-name="P19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9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9"><text:tab/>Защитник <text:span text:style-name="T37">&lt;...&gt;</text:span> по доверенности от 17.05.2017 <text:span text:style-name="T37">&lt;...&gt;</text:span> представила объяснения <text:span text:style-name="T37">&lt;...&gt;</text:span> по делу об административном правонарушении №АГОЗ-433/17 (далее-Объяснения). </text:p>
      <text:p text:style-name="P17"><text:soft-page-break/><text:span text:style-name="T34"><text:tab/>В Объяснениях </text:span><text:span text:style-name="T35">&lt;...&gt;</text:span><text:span text:style-name="T34"> указывает, что при формировании <text:s/></text:span><text:span text:style-name="Основной_20_шрифт_20_абзаца"><text:span text:style-name="T10">Отчета об исполнении государственного контракта и (или) о результатах отдельного этапа его исполнения от 25.07.2016 <text:s/>была допущена техническая ошибка, выразившаяся в указании в отчете реквизитов документа о приемке товара - Акта приемки товара от 25.05.2016 №52/5-75, который в рамках исполнения Контракта не составлялся. Учитывая данное обстоятельство, Акт <text:s/>приемки товара от 25.05.2016 №52/5-75 не мог быть направлен Заказчиком в установленные частью 3 статьи 103 Закона о контрактной системе сроки в</text:span></text:span><text:span text:style-name="Основной_20_шрифт_20_абзаца"><text:span text:style-name="T30"> </text:span></text:span><text:span text:style-name="Основной_20_шрифт_20_абзаца"><text:span text:style-name="T10">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, для размещения в реестре контрактов. </text:span></text:span></text:p>
      <text:p text:style-name="P17"><text:span text:style-name="Основной_20_шрифт_20_абзаца"><text:span text:style-name="T10"><text:tab/>Кроме того, к Объяснениям приложена распечатка Реестра актов приемки рационов питания по Контракту на общую сумму 802 936 281,28 рублей, в котором отсутствует указание наличие Акта <text:s/>приемки товара от 25.05.2016 №52/5-75.</text:span></text:span></text:p>
      <text:p text:style-name="P22"><text:span text:style-name="Основной_20_шрифт_20_абзаца"><text:span text:style-name="T10"><text:tab/>Таким образом, <text:s/>в действиях должностного лица Заказчика - <text:s/></text:span></text:span><text:span text:style-name="Основной_20_шрифт_20_абзаца"><text:span text:style-name="T25">заместителя начальника отдела организации обеспечения продовольствием и имуществом производственно-технического и хозяйственного назначения — начальника отделения обеспечения продовольствием УОМТО ДТ МВД России </text:span></text:span><text:span text:style-name="Основной_20_шрифт_20_абзаца"><text:span text:style-name="T26">&lt;...&gt;</text:span></text:span><text:span text:style-name="Основной_20_шрифт_20_абзаца"><text:span text:style-name="T25"> отсутствует состав административного правонарушения, <text:s/>ответственность за совершение которого предусмотрена частью 2 статьи 7.31 КоАП РФ, поскольку Акт <text:s/></text:span></text:span><text:span text:style-name="Основной_20_шрифт_20_абзаца"><text:span text:style-name="T10">приемки товара от 25.05.2016 №52/5-75 в качестве документа, подтверждающего исполнение Контракта, Заказчиком не составлялся и, соответственно, не мог быть направлен в</text:span></text:span><text:span text:style-name="Основной_20_шрифт_20_абзаца"><text:span text:style-name="T30"> </text:span></text:span><text:span text:style-name="Основной_20_шрифт_20_абзаца"><text:span text:style-name="T10">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для размещения в реестре контрактов.</text:span></text:span></text:p>
      <text:p text:style-name="P22"><text:span text:style-name="Основной_20_шрифт_20_абзаца"><text:span text:style-name="T25"><text:tab/>В соответствии с пунктом 2 части 1 статьи 24.5 КоАП РФ п</text:span></text:span><text:span text:style-name="T5">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.</text:span></text:p>
      <text:p text:style-name="P19"><text:tab/>В силу части 1 статьи 28.9 КоАП РФ при наличии хотя бы одного из обстоятельств, перечисленных в статье 24.5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</text:p>
      <text:p text:style-name="P19">об административном правонарушении с соблюдением требований, предусмотренных статьей 29.10 КоАП РФ.</text:p>
      <text:p text:style-name="P19"><text:tab/>В соответствии с частью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19"><text:soft-page-break/><text:tab/>На основании изложенного, рассмотрев материалы дела об административном правонарушении и собранные по делу доказательства и оценив все обстоятельства дела в их совокупности, руководствуясь статьями руководствуясь пунктом 2 части 1 статьи 24.5, частью 6 статьи 28.7, частью 1 статьи 28.9, статьей 29.10 КоАП РФ, </text:p>
      <text:p text:style-name="P22"><text:span text:style-name="Основной_20_шрифт_20_абзаца"><text:span text:style-name="T10"/></text:span></text:p>
      <text:p text:style-name="P16"><text:span text:style-name="Основной_20_шрифт_20_абзаца"><text:span text:style-name="T31">ПОСТАНОВИЛ:</text:span></text:span></text:p>
      <text:p text:style-name="P17"><text:span text:style-name="Основной_20_шрифт_20_абзаца"><text:span text:style-name="T31"/></text:span></text:p>
      <text:p text:style-name="P22"><text:span text:style-name="Основной_20_шрифт_20_абзаца"><text:span text:style-name="T10"><text:tab/></text:span></text:span><text:span text:style-name="Основной_20_шрифт_20_абзаца"><text:span text:style-name="T25">Производство по делу об административном правонарушении №</text:span></text:span><text:span text:style-name="T5">АГОЗ-433/17 в отношении заместителя начальника отдела организации обеспечения продовольствием и имуществом производственно-технического и хозяйственного назначения — начальника отделения обеспечения продовольствием УОМТО ДТ МВД России </text:span><text:span text:style-name="T6">&lt;...&gt;</text:span><text:span text:style-name="T5"> прекратить в связи с отсутствием в действиях </text:span><text:span text:style-name="T6">&lt;...&gt; </text:span><text:span text:style-name="T5">состава административного правонарушения.</text:span></text:p>
      <text:p text:style-name="P19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9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9E9A3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2718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B9E9A35C.png" xlink:type="simple" xlink:show="embed" xlink:actuate="onLoad"/>
     </draw:frame><draw:frame draw:style-name="Mfr1" draw:name="Врезка2" text:anchor-type="paragraph" svg:x="0.499cm" svg:y="28.7cm" svg:width="4.8cm" draw:z-index="4">
      <draw:text-box fo:min-height="0.041cm">
       <text:p text:style-name="Frame_20_contents">2017-52718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B9E9A3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0:13:51.40</meta:creation-date>
    <meta:generator>OpenOffice.org/3.3$Win32 OpenOffice.org_project/330m20$Build-9567</meta:generator>
    <dc:date>2017-05-23T18:56:26.33</dc:date>
    <meta:print-date>2017-05-23T12:18:07.11</meta:print-date>
    <meta:document-statistic meta:table-count="0" meta:image-count="2" meta:object-count="0" meta:page-count="4" meta:paragraph-count="35" meta:word-count="1056" meta:character-count="8662"/>
    <meta:user-defined meta:name="Поле 1"/>
    <meta:user-defined meta:name="Поле 2"/>
    <meta:user-defined meta:name="Поле 3"/>
    <meta:user-defined meta:name="Поле 4"/>
  </office:meta>
</office:document-meta>
</file>