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C577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9f3603-9253-46da-849a-7c84e6d55f8e" text:name="BossProviderVariable"/>
      </text:user-field-decls>
      <text:p text:style-name="P18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2.05.2017 № 20-4-4043400-с, и приняла решение согласовать предельную отпускную цену ЗАО «АЛСИ Фарма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3"><text:span text:style-name="T6"><text:tab/>«Галоперидол» (МНН «Галоперидол»), таблетки, 5 мг, 10 шт., упаковки ячейковые контурные (5) - пачки картонные</text:span><text:span text:style-name="T4">, в размере 15,41 руб.</text:span></text:p>
      <text:p text:style-name="P6"/>
      <text:list xml:id="list38752191" text:style-name="L1">
        <text:list-header>
          <text:p text:style-name="P17"/>
        </text:list-header>
      </text:list>
      <text:p text:style-name="P16"/>
      <text:p text:style-name="P13">А.Б. Кашеваров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C57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FC577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1:11:55.11</meta:creation-date>
    <dc:date>2017-05-23T18:57:57.95</dc:date>
    <meta:editing-duration>PT33M2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23" meta:character-count="1063"/>
    <meta:user-defined meta:name="Поле 1"/>
    <meta:user-defined meta:name="Поле 2"/>
    <meta:user-defined meta:name="Поле 3"/>
    <meta:user-defined meta:name="Поле 4"/>
  </office:meta>
</office:document-meta>
</file>