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6689C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serif"/>
    </style:style>
    <style:style style:name="T7" style:family="text">
      <style:text-properties fo:color="#000000" fo:language="en" fo:country="US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d74d0b-e88c-4576-a576-2e4f570c4184" text:name="BossProviderVariable"/>
      </text:user-field-decls>
      <text:p text:style-name="P15"><text:span text:style-name="T10">РЕШЕНИЕ</text:span>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2</text:span><text:span text:style-name="T5">.05.2017</text:span><text:span text:style-name="T4"> № 20-4-</text:span><text:span text:style-name="T5">4042778</text:span><text:span text:style-name="T4">-с, и приняла решение согласовать предельн</text:span><text:span text:style-name="T5">ые</text:span><text:span text:style-name="T4"> отпускные цены, заявленные на перерегистрацию, </text:span><text:span text:style-name="T6">держателем или владельцем регистрационного удостоверения лекарственного препарата ФГБУ «РОНЦ им. Н.Н. Блохина» Минздрава России (Россия)</text:span><text:span text:style-name="T4">, производства</text:span><text:span text:style-name="T8"> </text:span><text:span text:style-name="T4">(все стадии)</text:span><text:span text:style-name="T8"> </text:span><text:span text:style-name="T6">ФГБУ «РОНЦ им. Н.Н. Блохина» Минздрава России, филиал «Наукопрофи» ФГБУ «РОНЦ им. Н.Н. Блохина» МЗ РФ</text:span><text:span text:style-name="T8"> </text:span><text:span text:style-name="T4">(Россия),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1"><text:tab/>1. Блеомицин-РОНЦ (МНН — Блеомицин), лиофилизат для приготовления раствора для инъекций, 15 ЕД, флаконы (1) - пачки картонные, в размере <text:span text:style-name="T9">967,82</text:span> руб.</text:p>
      <text:p text:style-name="P8"><text:tab/>2. Фторурацил-РОНЦ (МНН — Фторурацил), раствор для внутрисосудистого и внутриполостного введения, 50 мг/мл, 20 мл, - флаконы светозащитного стекла (1) - пачки картонные, в размере 295,69 руб.</text:p>
      <text:p text:style-name="P8"><text:tab/>3. Фторурацил-РОНЦ (МНН — Фторурацил), раствор для внутрисосудистого и внутриполостного введения, 50 мг/мл, 100 мл, - флаконы светозащитного стекла (1) - пачки картонные, в размере 1478,46 руб.</text:p>
      <text:p text:style-name="P8"><text:tab/>4. Винкристин-РОНЦ (МНН — Винкристин), раствор для внутривенного введения, 1 мг/мл, 1 мл, флаконы светозащитного стекла (1) - пачки картонные, в размере 122,28 руб.</text:p>
      <text:p text:style-name="P8"><text:tab/>5. Винкристин-РОНЦ (МНН — Винкристин), раствор для внутривенного введения, 1 мг/мл, 2 мл, флаконы светозащитного стекла (1) - пачки картонные, в размере 244,56 руб.</text:p>
      <text:p text:style-name="P8"><text:tab/>6. Винкристин-РОНЦ (МНН — Винкристин), раствор для внутривенного введения, 1 мг/мл, 5 мл, флаконы светозащитного стекла (1) - пачки картонные, в размере 611,40 руб.</text:p>
      <text:p text:style-name="P8"><text:tab/>7. Доксорубицин-РОНЦ (МНН — Доксорубицин), лиофилизат для приготовления раствора для внутрисосудистого и внутрипузырного введения, 50 мг, <text:s/>флаконы (1) - пачки картонные, в размере 875,22 руб.</text:p>
      <text:p text:style-name="P8"><text:tab/>8. Доксорубицин-РОНЦ (МНН — Доксорубицин), лиофилизат для приготовления раствора для внутрисосудистого и внутрипузырного введения, 10 мг, флаконы (1) - пачки картонные, в размере 200,40 руб.</text:p>
      <text:p text:style-name="P8"><text:soft-page-break/><text:tab/></text:p>
      <text:p text:style-name="P8"/>
      <text:p text:style-name="P8"/>
      <text:p text:style-name="P8"/>
      <text:p text:style-name="P9">А.Б. Кашеваров</text:p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689C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125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1253(1) </text:p>
      </draw:text-box>
     </draw:frame><draw:frame draw:style-name="Mfr2" draw:name="SpdBarcode" text:anchor-type="paragraph" svg:x="0cm" svg:width="3.6cm" svg:height="0.78cm" draw:z-index="2"><draw:image xlink:href="Pictures/10000201000000780000001A36689C1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7T10:49:23.25</meta:creation-date>
    <meta:generator>OpenOffice.org/3.3$Win32 OpenOffice.org_project/330m20$Build-9567</meta:generator>
    <meta:editing-duration>P0D</meta:editing-duration>
    <meta:editing-cycles>1</meta:editing-cycles>
    <dc:date>2017-05-23T19:05:23.50</dc:date>
    <meta:document-statistic meta:table-count="0" meta:image-count="1" meta:object-count="0" meta:page-count="2" meta:paragraph-count="18" meta:word-count="336" meta:character-count="2621"/>
    <meta:user-defined meta:name="Поле 1"/>
    <meta:user-defined meta:name="Поле 2"/>
    <meta:user-defined meta:name="Поле 3"/>
    <meta:user-defined meta:name="Поле 4"/>
  </office:meta>
</office:document-meta>
</file>