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ED795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06322e-4e0c-4ed1-8afe-41fae81abad2" text:name="BossProviderVariable"/>
      </text:user-field-decls>
      <text:p text:style-name="P16"><text:span text:style-name="T2">О П Р Е Д Е Л Е Н И Е</text:span></text:p>
      <text:p text:style-name="P11">о возбуждении дела об административном правонарушении</text:p>
      <text:p text:style-name="P8">№ <text:span text:style-name="T1">4-19.5-1048/00-04-17</text:span></text:p>
      <text:p text:style-name="P11">и проведении административного расследования</text:p>
      <text:p text:style-name="P7"> </text:p>
      <text:p text:style-name="P9">«23» мая 2017 г.                                                                                              г. Москва</text:p>
      <text:p text:style-name="P7"> </text:p>
      <text:p text:style-name="P4">Я, заместитель начальника Управления контроля строительства<text:line-break/>и природных ресурсов ФАС России <text:span text:style-name="T3">&lt;...&gt;</text:span>, рассмотрев предписание ФАС России от 14.07.2017 № Т-44/16, выданное Обществу<text:line-break/>с ограниченной ответственностью «ТендерСтандарт» (344022, г. Ростов-на-Дону, ул. Пушкинская, д. 104/32, офис 61; ОГРН 1116195010580,<text:line-break/>ИНН 6163109679, КПП 616301001; дата регистрации в качестве юридического лица – 06.09.2011),</text:p>
      <text:p text:style-name="P6"/>
      <text:p text:style-name="P10">У С Т А Н О В И Л:</text:p>
      <text:p text:style-name="P13"/>
      <text:p text:style-name="P4">В ФАС России 08.07.2016 (вх. № 99189-ЭП/16) поступила жалоба <text:span text:style-name="T3">&lt;...&gt;</text:span> на действия оператора электронной площадки –<text:line-break/>ООО «ТендерСтандарт» при проведении торгов по продаже посредством публичного предложения имущества должника ООО «Кубанский Сахар»<text:line-break/>(лот № 2) (далее – Торги; Жалоба).</text:p>
      <text:p text:style-name="P4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4">По результатам рассмотрения Жалобы Комиссией ФАС России<text:line-break/>по рассмотрению жалоб на нарушение процедуры торгов и порядка заключения договоров № 3 (далее – Комиссия ФАС России) 14.07.2016 было принято решение № Т-44/16 и выдано обязательное для исполнения предписание<text:line-break/>№ Т-44/16 (далее – Решение; Предписание).</text:p>
      <text:p text:style-name="P4">Согласно выданному Комиссией ФАС России Предписанию<text:line-break/>ООО «ТендерСтандарт» надлежало:</text:p>
      <text:p text:style-name="P4">1.  В срок до 27.07.2016 привести работу электронной торговой площадки ООО «ТендерСтандарт» в соответствие с требованиями Федерального закона<text:line-break/>от 26.10.2002 № 127-ФЗ «О несостоятельности (банкротстве)», приказа Минэкономразвития России от 23.07.2015 № 495 «Об утверждении Порядка проведения торгов в электронной форме по продаже имущества<text:line-break/>или предприятия должников в ходе процедур, применяемых в деле<text:line-break/>о банкротстве, Требований к операторам электронных площадок,<text:line-break/>к электронным площадкам, в том числе технологическим, программным, лингвистическим, правовым и организационным средствам, необходимым<text:line-break/>для проведения торгов в электронной форме по продаже имущества<text:line-break/>или предприятия должников в ходе процедур, применяемых в деле<text:line-break/><text:soft-page-break/>о банкротстве, внесении изменений в приказ Минэкономразвития России<text:line-break/>от 05.04.2013 № 178 и признании утратившими силу некоторых приказов Минэкономразвития России».</text:p>
      <text:p text:style-name="P4">2.  ООО «ТендерСтандарт» в срок не позднее пяти рабочих дней<text:line-break/>с момента исполнения пункта 1 данного предписания представить<text:line-break/>в ФАС России подтверждение исполнения настоящего предписания<text:line-break/>в письменном виде.</text:p>
      <text:p text:style-name="P4">Решение и Предписание 19.07.2017 были опубликованы на официальном сайте ФАС России в сети «Интернет» www.fas.gov.ru в разделе «База решений» (www.solutions.fas.gov.ru), а также направлены в адрес ООО «ТендерСтандарт» письмами ФАС России от 19.07.2016 № 04/49339/16, от 19.07.2016<text:line-break/>№ 04/49341/16.</text:p>
      <text:p text:style-name="P4">Согласно информации, размещенной на официальном сайте<text:line-break/>ФГУП «Почта России» в разделе «Отслеживание» (www.pochta.ru/tracking) Решение и Предписание, направленные почтовой связью (почтовые идентификаторы № 12599301146012, № 12599301146067), были получены<text:line-break/>ООО «ТендерСтандарт» 26.07.2016.</text:p>
      <text:p text:style-name="P4">С момента выдачи Предписания (14.07.2016) и до установленной даты<text:line-break/>его исполнения (27.07.2016), а также в течение максимального установленного срока представления подтверждения исполнения Предписания (03.08.2016)<text:line-break/>от ООО «ТендерСтандарт» в ФАС России информации об исполнении Предписания не поступало, что свидетельствует о неисполнении<text:line-break/>ООО «ТендерСтандарт» Предписания.</text:p>
      <text:p text:style-name="P4">Не согласившись с Решением, Предписанием ООО «ТендерСтандарт» обратилось в Арбитражный суд города Москвы с заявлением о признании незаконными Решения, Предписания.</text:p>
      <text:p text:style-name="P4">Решением Арбитражного суда города Москвы от 07.12.2016 по делу<text:line-break/>№ А40-167120/2016 в удовлетворении заявления ООО «ТендерСтандарт»<text:line-break/>было отказано.</text:p>
      <text:p text:style-name="P4">Не согласившись с решением Арбитражного суда города Москвы<text:line-break/>от 07.12.2016 ООО «ТендерСтандарт» обратилось в Девятый арбитражный апелляционный суд с апелляционной жалобой.</text:p>
      <text:p text:style-name="P4">Согласно определению о прекращении производства по жалобе<text:line-break/>№ 09АП-3442/2017 от 13.04.2017 ООО «ТендерСтандарт» отказалось<text:line-break/>от апелляционной жалобы на решение Арбитражного суда города Москвы<text:line-break/>от 07.12.2016 по делу № А40-167120/2016.</text:p>
      <text:p text:style-name="P4">В соответствии с частью 20 статьи 18.1 Закона о защите конкуренции<text:line-break/>по результатам рассмотрения жалобы по существу комиссия антимонопольного органа принимает решение о признании жалобы обоснованной<text:line-break/>или необоснованной и в случае, если жалоба признана обоснованной, либо<text:line-break/>в случае установления иных не являющихся предметом обжалования нарушений (нарушений порядка организации и проведения торгов, заключения <text:soft-page-break/>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4">В соответствии с пунктом 3.1 части 1 статьи 23 Закона о защите конкуренции предписание является обязательным для исполнения.</text:p>
      <text:p text:style-name="P4">Ответственность за невыполнение в установленный срок законного решения, предписания федерального антимонопольного органа установлена частью 2.6 статьи 19.5 Кодекса Российской Федерации об административных правонарушениях (далее – КоАП).</text:p>
      <text:p text:style-name="P4">Указанные материалы и данные являются достаточными для возбуждения дела.</text:p>
      <text:p text:style-name="P4">Руководствуясь статьями 28.1 и 28.7 КоАП,</text:p>
      <text:p text:style-name="P7"> </text:p>
      <text:p text:style-name="P10">О П Р Е Д Е Л И Л:</text:p>
      <text:p text:style-name="P7"> </text:p>
      <text:p text:style-name="P4">1. Возбудить в отношении ООО «ТендерСтандарт» дело № 4-19.5-1048/00-04-17 об административном правонарушении по признакам нарушения статьи 36 Закона о защите конкуренции, выразившегося в неисполнении предписания ФАС России от 19.07.2016 № Т-44/16, ответственность за которое предусмотрена частью 2.6 статьи 19.5 КоАП.</text:p>
      <text:p text:style-name="P4">2. Провести административное расследование.</text:p>
      <text:p text:style-name="P4">3. В соответствии со статьей 26.10 КоАП ООО «ТендерСтандарт»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5">–  <text:span text:style-name="T1">письменные пояснения о причинах и условиях, препятствовавших исполнению Предписания;</text:span></text:p>
      <text:p text:style-name="P5">–  <text:span text:style-name="T1">копию отчета о прибылях и убытках за 2016 год и последний отчетный период 2017 года;</text:span></text:p>
      <text:p text:style-name="P5">–  <text:span text:style-name="T1">копию третьей страницы паспорта единоличного исполнительного органа ООО «ТендерСтандарт» с указанием фактического проживания, сведения о месте регистрации, адресе фактического места проживания, документы о назначении на занимаемую должность;</text:span></text:p>
      <text:p text:style-name="P5">–  <text:span text:style-name="T1">письменные пояснения по существу рассматриваемого дела.</text:span></text:p>
      <text:p text:style-name="P4">Законному представителю ООО «ТендерСтандарт» явиться<text:line-break/>«06» июня 2017 г. в «10» час. «00» мин. по адресу: 123995, г. Москва,<text:line-break/>ул. Садовая-Кудринская, д. 11, этаж 2, каб. № 255 для дачи объяснений по факту нарушения, а также для подписания протокола об административном правонарушении по административному производству по делу № 4-19.5-1048/00-04-17 со всеми правами, предусмотренными статьей 25.5 КоАП.</text:p>
      <text:p text:style-name="P4">Неявка законного представителя ООО «ТендерСтандарт» в указанный срок будет расценена как отказ от подписания протокола.</text:p>
      <text:p text:style-name="P4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D795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CED7959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10:52:08.33</meta:creation-date>
    <meta:generator>OpenOffice.org/3.3$Win32 OpenOffice.org_project/330m20$Build-9567</meta:generator>
    <dc:date>2017-05-23T19:10:36.53</dc:date>
    <meta:print-date>2017-05-19T11:00:40.85</meta:print-date>
    <meta:document-statistic meta:table-count="0" meta:image-count="1" meta:object-count="0" meta:page-count="4" meta:paragraph-count="44" meta:word-count="972" meta:character-count="7550"/>
    <meta:user-defined meta:name="Поле 1"/>
    <meta:user-defined meta:name="Поле 2"/>
    <meta:user-defined meta:name="Поле 3"/>
    <meta:user-defined meta:name="Поле 4"/>
  </office:meta>
</office:document-meta>
</file>