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087C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506685-ee81-4587-a064-4dcfa2cf76f4" text:name="BossProviderVariable"/>
      </text:user-field-decls>
      <text:p text:style-name="P13"><text:span text:style-name="T9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.05.2017</text:span><text:span text:style-name="T7"> № 20-4-4043576</text:span><text:span text:style-name="T8">-с</text:span><text:span text:style-name="T7">, и приняла решение согласовать предельные отпускные цены, заявленные на регистрацию<text:line-break/>ООО «ИСТ-ФАРМ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 Моксифлоксацин (МНН — Моксифлоксацин), раствор для инфузий, 1.6 мг/мл, 250 мл, - бутылки (1) - пачки картонные<text:span text:style-name="T6">,</text:span> в размере 1550,00 руб.</text:p>
      <text:p text:style-name="P7"><text:tab/>2. Моксифлоксацин (МНН — Моксифлоксацин), раствор для инфузий, 1.6 мг/мл, 250 мл - бутылки (1) - ящики картонные (для стационаров)<text:span text:style-name="T6">,</text:span> в размере 1550,00 руб.</text:p>
      <text:p text:style-name="P7"><text:tab/></text:p>
      <text:p text:style-name="P7"/>
      <text:p text:style-name="P8"/>
      <text:p text:style-name="P8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087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2415(1) </text:p>
      </draw:text-box>
     </draw:frame><draw:frame draw:style-name="Mfr2" draw:name="SpdBarcode" text:anchor-type="paragraph" svg:x="0cm" svg:width="3.6cm" svg:height="0.78cm" draw:z-index="1"><draw:image xlink:href="Pictures/10000201000000780000001A81087C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4:21:58.69</meta:creation-date>
    <meta:generator>OpenOffice.org/3.3$Win32 OpenOffice.org_project/330m20$Build-9567</meta:generator>
    <meta:editing-duration>P0D</meta:editing-duration>
    <meta:editing-cycles>1</meta:editing-cycles>
    <dc:date>2017-05-23T19:13:02.06</dc:date>
    <meta:document-statistic meta:table-count="0" meta:image-count="1" meta:object-count="0" meta:page-count="1" meta:paragraph-count="11" meta:word-count="146" meta:character-count="1204"/>
    <meta:user-defined meta:name="Поле 1"/>
    <meta:user-defined meta:name="Поле 2"/>
    <meta:user-defined meta:name="Поле 3"/>
    <meta:user-defined meta:name="Поле 4"/>
  </office:meta>
</office:document-meta>
</file>