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C9F7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align="start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8.78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edd157-29f0-4ce9-b8be-00a319e95a5b" text:name="BossProviderVariable"/>
      </text:user-field-decls>
      <text:p text:style-name="P14"><text:span text:style-name="T7">Решение </text:span></text:p>
      <text:p text:style-name="P3">по результатам рассмотрения ходатайства</text:p>
      <text:p text:style-name="P7"/>
      <text:p text:style-name="P10"><text:span text:style-name="T5">В соответствии с пунктами 2 и 3 статьи 7 Федерального закона <text:s text:c="26"/>от 19.08.1995 № 147-ФЗ «О естественных монополиях» Федеральная антимонопольная служба рассмотрела ходатайство МУП Щелковского муниципального района «Межрайонный Щелковский Водоканал» (место нахождения: 141100, Московская обл., Щелковский р-н, г. Щелково, ул. Свирская, д. 1; основной вид деятельности – распределение воды) о даче согласия на сдачу в аренду МУП «Пушкинский «Водоканал» </text:span><text:span text:style-name="T6">(место нахождения: 141200, Московская область, г. Пушкино, ул. Учинская, д. 16; основной вид деятельности – распределение воды) основных</text:span><text:span text:style-name="T5"> производственных средств МУП Щелковского муниципального района «Межрайонный Щелковский Водоканал», б</text:span><text:span text:style-name="T2">алансовая стоимость которых составляет более 10 % стоимости собственного капитал</text:span><text:span text:style-name="T5"> МУП «Пушкинский «Водоканал», и сообщает, что приняла решение об удовлетворении данного ходатайства.</text:span></text:p>
      <text:p text:style-name="P10"><text:span text:style-name="T4">Дополнительно сообщаем, что п</text:span><text:span text:style-name="T5">унктом 8 части 1 статьи 17.1 Федерального закона от 26.07.2006 № 135-ФЗ «О защите конкуренции» (далее - Закон о защите конкуренции) допускается возможность заключения договоров без проведения торгов с лицом, обладающим правами владения и (или) пользования сетью инженерно-технического обеспечения, в случае, если </text:span><text:span text:style-name="T5">передаваемое имущество является частью соответствующей сети инженерно-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.</text:span></text:p>
      <text:p text:style-name="P11"><text:tab/>Таким образом, для установления условий возможности применения исключения, предусмотренного пунктом 8 части 1 статьи 17.1 Закона о защите конкуренции, необходимо, чтобы передаваемое в аренду имущество являлось частью сети инженерно-технического обеспечения и было технологически связано с этой сетью.</text:p>
      <text:p text:style-name="P4">А.Н. Голомолзин</text:p>
      <text:p text:style-name="P8"/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9F7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BC9F7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3:26:18.64</meta:creation-date>
    <meta:generator>OpenOffice.org/3.3$Win32 OpenOffice.org_project/330m20$Build-9567</meta:generator>
    <dc:date>2017-05-23T19:15:39.92</dc:date>
    <meta:document-statistic meta:table-count="0" meta:image-count="1" meta:object-count="0" meta:page-count="1" meta:paragraph-count="8" meta:word-count="223" meta:character-count="1845"/>
    <meta:user-defined meta:name="Поле 1"/>
    <meta:user-defined meta:name="Поле 2"/>
    <meta:user-defined meta:name="Поле 3"/>
    <meta:user-defined meta:name="Поле 4"/>
  </office:meta>
</office:document-meta>
</file>