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410CE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447cm" fo:margin-left="9.059cm" fo:margin-right="1.161cm" style:page-number="auto" table:align="margins"/>
    </style:style>
    <style:style style:name="Таблица1.A" style:family="table-column">
      <style:table-column-properties style:column-width="7.447cm" style:rel-column-width="65535*"/>
    </style:style>
    <style:style style:name="Таблица1.1" style:family="table-row">
      <style:table-row-properties style:min-row-height="6.373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36cm" fo:margin-left="0cm" fo:margin-right="-0.012cm" table:align="margins"/>
    </style:style>
    <style:style style:name="Таблица2.A" style:family="table-column">
      <style:table-column-properties style:column-width="3.907cm" style:rel-column-width="14439*"/>
    </style:style>
    <style:style style:name="Таблица2.B" style:family="table-column">
      <style:table-column-properties style:column-width="7.996cm" style:rel-column-width="29545*"/>
    </style:style>
    <style:style style:name="Таблица2.C" style:family="table-column">
      <style:table-column-properties style:column-width="5.83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7.25pt"/>
    </style:style>
    <style:style style:name="P9" style:family="paragraph" style:parent-style-name="Standard"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ФГБУ &quot;РКНПК&quot; Министерства здравоохранения Российской Федерации_Пуролаза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Рыбин Александр Евгеньевич" text:name="Ispolnitel"/>
        <text:user-field-decl office:value-type="string" office:string-value="" text:name="BDCTemplate"/>
        <text:user-field-decl office:value-type="string" office:string-value="8ab41197-9760-451a-84b5-ec8454b8e89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6"/>
      <text:p text:style-name="P10">РЕШЕНИЕ</text:p>
      <text:p text:style-name="P10">о согласовании предельных отпускных цен производителей</text:p>
      <text:p text:style-name="P10">на лекарственные препараты, включенные в перечень жизненно необходимых и важнейших лекарственных препаратов</text:p>
      <text:p text:style-name="P10"/>
      <text:p text:style-name="P8"><text:tab/><text:span text:style-name="T1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9.04.2017 № 20-4-4041952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<text:line-break/>ФГБУ «Российский кардиологический научно-производственный комплекс» Министерства здравоохранения Российской Федерации (Россия), производства (все стадии) ФГБУ «Российский кардиологический научно-производственный комплекс» Министерства здравоохранения Российской Федерации - Экспериментальное производство медико-биологических препаратов (Россия) на следующий лекарственный препарат, включенн</text:span><text:span text:style-name="T2">ый</text:span><text:span text:style-name="T1"> в перечень жизненно </text:span><text:span text:style-name="T1">необходимых и важнейших лекарственных препаратов:</text:span></text:p>
      <text:p text:style-name="P9"><text:tab/>«Пуролаза» (МНН «Проурокиназа»), лиофилизат для приготовления раствора</text:p>
      <text:p text:style-name="P9">для внутривенного введения, 2 млн. МЕ, флаконы (1) - пачки картонные, в размере <text:span text:style-name="T3">8473,83 руб.</text:span></text:p>
      <text:p text:style-name="P4"/>
      <text:p text:style-name="P4"/>
      <text:p text:style-name="P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4"/>
            <text:p text:style-name="P5">А.Б. Кашеваров</text:p>
          </table:table-cell>
        </table:table-row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10CE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9cm" style:type="center"/>
          <style:tab-stop style:position="18.2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19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1939(1) </text:p>
      </draw:text-box>
     </draw:frame><draw:frame draw:style-name="Mfr2" draw:name="SpdBarcode" text:anchor-type="paragraph" svg:x="0cm" svg:width="3.6cm" svg:height="0.78cm" draw:z-index="3"><draw:image xlink:href="Pictures/10000201000000780000001A1410CEC4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23T19:20:34.74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2" meta:paragraph-count="11" meta:word-count="161" meta:character-count="1532"/>
    <meta:user-defined meta:name="Поле 1"/>
    <meta:user-defined meta:name="Поле 2"/>
    <meta:user-defined meta:name="Поле 3"/>
    <meta:user-defined meta:name="Поле 4"/>
  </office:meta>
</office:document-meta>
</file>