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A7B5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9.581cm" fo:margin-right="0cm" fo:margin-top="0.049cm" fo:margin-bottom="0cm" fo:line-height="100%" fo:text-indent="0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9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0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21" style:family="paragraph" style:parent-style-name="Standard">
      <style:paragraph-properties fo:margin-top="0.049cm" fo:margin-bottom="0cm" fo:line-height="100%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2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</style:style>
    <style:style style:name="P2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color="#000000" style:text-line-through-style="none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54cm" style:auto-text-indent="false"/>
    </style:style>
    <style:style style:name="P36" style:family="paragraph" style:parent-style-name="Standard">
      <style:paragraph-properties fo:margin-left="0.071cm" fo:margin-right="0cm" fo:margin-top="0.049cm" fo:margin-bottom="0cm" fo:line-height="100%" fo:text-align="justify" style:justify-single-word="false" fo:text-indent="1.48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8" style:family="paragraph" style:parent-style-name="Standard">
      <style:paragraph-properties fo:margin-left="-0.035cm" fo:margin-right="0cm" fo:margin-top="0.049cm" fo:margin-bottom="0cm" fo:line-height="100%" fo:text-align="justify" style:justify-single-word="false" fo:text-indent="1.538cm" style:auto-text-indent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40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42" style:family="paragraph" style:parent-style-name="Standard">
      <style:paragraph-properties fo:margin-top="0.101cm" fo:margin-bottom="0.101cm" fo:line-height="100%" fo:text-align="center" style:justify-single-word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text-line-through-style="none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text-line-through-style="none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color="#000000" style:text-line-through-style="none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9" style:family="paragraph" style:parent-style-name="Standard" style:list-style-name="L4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0" style:family="paragraph" style:parent-style-name="Standard" style:list-style-name="L5">
      <style:paragraph-properties fo:margin-left="0cm" fo:margin-right="0cm" fo:margin-top="0.049cm" fo:margin-bottom="0cm" fo:line-height="100%" fo:text-align="justify" style:justify-single-word="false" fo:text-indent="1.51cm" style:auto-text-indent="false"/>
    </style:style>
    <style:style style:name="P51" style:family="paragraph" style:parent-style-name="Standard" style:list-style-name="L6">
      <style:paragraph-properties fo:margin-left="0cm" fo:margin-right="0cm" fo:margin-top="0.049cm" fo:margin-bottom="0cm" fo:line-height="100%" fo:text-align="justify" style:justify-single-word="false" fo:text-indent="1.554cm" style:auto-text-indent="false"/>
    </style:style>
    <style:style style:name="P52" style:family="paragraph" style:parent-style-name="Standard">
      <style:paragraph-properties fo:margin-left="0.026cm" fo:margin-right="0cm" fo:margin-top="0.101cm" fo:margin-bottom="0.101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53" style:family="paragraph" style:parent-style-name="Standard" style:list-style-name="L7">
      <style:paragraph-properties fo:margin-left="0cm" fo:margin-right="0cm" fo:margin-top="0.049cm" fo:margin-bottom="0cm" fo:line-height="100%" fo:text-align="justify" style:justify-single-word="false" fo:text-indent="1.501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3"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.101cm" fo:margin-bottom="0.101cm" fo:line-height="100%" fo:text-indent="1.49cm" style:auto-text-indent="false"/>
      <style:text-properties fo:color="#000000" style:font-name="Times New Roman" fo:font-size="14pt" fo:background-color="#ffffff" style:font-name-asian="Times New Roman4" style:font-size-asian="14pt" style:font-name-complex="Times New Roman4" style:font-size-complex="14pt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fo:letter-spacing="normal" style:text-blinking="false" fo:background-color="#ffffff" style:font-name-asian="Times New Roman1" style:language-asian="ru" style:country-asian="RU" style:font-name-complex="Times New Roman1"/>
    </style:style>
    <style:style style:name="T8" style:family="text">
      <style:text-properties fo:font-variant="normal" fo:text-transform="none" style:use-window-font-color="true" style:text-position="0% 100%" style:font-name="Times New Roman" fo:letter-spacing="normal" fo:language="ru" fo:country="RU" fo:font-style="normal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style:text-blinking="false" fo:background-color="#ffffff" style:font-name-asian="Times New Roman1" style:font-size-asian="14pt" style:language-asian="en" style:country-asian="US" style:font-name-complex="Times New Roman1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fo:font-weight="normal" style:text-blinking="false" fo:background-color="#ffffff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style:text-underline-style="none" style:text-blinking="false" fo:background-color="#ffffff" style:font-name-asian="Times New Roman1" style:font-size-asian="14pt" style:language-asian="en" style:country-asian="US" style:font-name-complex="Times New Roman1" style:font-size-complex="14pt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style:text-underline-style="none" fo:font-weight="normal" style:text-blinking="false" fo:background-color="#ffffff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position="0% 100%" fo:letter-spacing="normal" style:text-blinking="false" fo:background-color="#ffffff" style:font-name-asian="Arial1" style:language-asian="zxx" style:country-asian="none" style:font-name-complex="Arial1"/>
    </style:style>
    <style:style style:name="T40" style:family="text">
      <style:text-properties fo:font-variant="normal" fo:text-transform="none" style:text-position="0% 100%" fo:letter-spacing="normal" style:text-blinking="false" fo:background-color="#ffffff" style:font-name-asian="Times New Roman4" style:language-asian="ru" style:country-asian="RU" style:font-name-complex="Times New Roman4"/>
    </style:style>
    <style:style style:name="T41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fo:background-color="transparent" style:font-name-asian="MS Mincho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language="ru" fo:country="RU" style:text-underline-style="none" fo:font-weight="normal" style:font-name-asian="Times New Roman4" style:language-asian="ru" style:country-asian="RU" style:font-weight-asian="normal" style:font-name-complex="Times New Roman4" style:font-weight-complex="normal"/>
    </style:style>
    <style:style style:name="T45" style:family="text">
      <style:text-properties fo:color="#000000" style:font-name="Times New Roman" style:font-name-asian="Times New Roman4" style:language-asian="ru" style:country-asian="RU" style:font-name-complex="Times New Roman4"/>
    </style:style>
    <style:style style:name="T4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47" style:family="text">
      <style:text-properties fo:color="#000000" fo:language="ru" fo:country="RU" style:font-name-asian="Segoe Print" style:font-name-complex="Segoe Print"/>
    </style:style>
    <style:style style:name="T48" style:family="text">
      <style:text-properties fo:color="#000000" style:font-name="Times New Roman2"/>
    </style:style>
    <style:style style:name="T49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50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51" style:family="text">
      <style:text-properties fo:color="#000000" style:text-line-through-style="none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2" style:family="text">
      <style:text-properties fo:color="#000000" style:text-line-through-style="none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color="#000000" fo:font-size="14pt" fo:language="ru" fo:country="RU" style:font-size-asian="14pt" style:font-size-complex="14pt"/>
    </style:style>
    <style:style style:name="T54" style:family="text">
      <style:text-properties fo:color="#000000" fo:font-size="14pt" fo:language="en" fo:country="US" style:font-size-asian="14pt" style:font-size-complex="14pt"/>
    </style:style>
    <style:style style:name="T5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6" style:family="text">
      <style:text-properties fo:font-size="14pt" fo:language="ru" fo:country="RU" style:font-size-asian="14pt" style:font-size-complex="14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fo:language="en" fo:country="US" style:font-size-asian="14pt" style:font-size-complex="14pt"/>
    </style:style>
    <style:style style:name="T59" style:family="text">
      <style:text-properties style:font-name="Times New Roman" style:font-name-asian="Times New Roman4" style:language-asian="ru" style:country-asian="RU" style:font-name-complex="Times New Roman4"/>
    </style:style>
    <style:style style:name="T60" style:family="text">
      <style:text-properties style:font-name="Times New Roman" fo:background-color="#ffffff" style:font-name-asian="Times New Roman4" style:language-asian="ru" style:country-asian="RU" style:font-name-complex="Times New Roman4"/>
    </style:style>
    <style:style style:name="T61" style:family="text">
      <style:text-properties fo:font-weight="normal" style:font-weight-asian="normal" style:font-name-complex="Times New Roman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style:font-name-asian="Times New Roman3" style:font-name-complex="Times New Roman3"/>
    </style:style>
    <style:style style:name="T64" style:family="text">
      <style:text-properties style:font-name-asian="Segoe Print" style:font-name-complex="Segoe Print"/>
    </style:style>
    <style:style style:name="T65" style:family="text">
      <style:text-properties style:language-asian="ru" style:country-asian="RU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329706-7f89-472c-8d53-9c4a5a3de96f" text:name="BossProviderVariable"/>
      </text:user-field-decls>
      <text:p text:style-name="P56"/>
      <text:p text:style-name="P20">РЕШЕНИЕ № 223ФЗ-421/17 </text:p>
      <text:p text:style-name="P20">по результатам рассмотрения жалобы ООО «Донавтодор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>16.05.2017 <text:s text:c="105"/>Москва</text:p>
      <text:p text:style-name="P54"><text:span text:style-name="T63">Комиссия Федеральной антимонопольной службы по контролю в сфере закупок в составе: </text:span><text:span text:style-name="T67">&lt;...&gt;</text:span><text:span text:style-name="Основной_20_шрифт_20_абзаца"><text:span text:style-name="T38">,</text:span></text:span></text:p>
      <text:p text:style-name="P57"><text:span text:style-name="Основной_20_шрифт_20_абзаца"><text:span text:style-name="T6">при участии представителей:</text:span></text:span><text:span text:style-name="T53"><text:tab/></text:span><text:span text:style-name="T54">&lt;...&gt;</text:span><text:span text:style-name="T53">,</text:span></text:p>
      <text:p text:style-name="P28"><text:span text:style-name="T46">рассмотрев жалобу ООО «Донавтодор» от 24.04.2017 № 186 <text:s text:c="26"/>(вх. 68405-ЭП/17 от 04.05.2017) на действия (бездействие) заказчика <text:s text:c="36"/>ГК «Российские автомобильные дороги» при проведении открытого одноэтапного конкурса в электронной форме на право заключения договора </text:span><text:span text:style-name="T57">на выполнение мероприятий по повышению безопасности дорожного движения на </text:span><text:span text:style-name="T57">автомобильной дороге М-4 «Дон» - Москва –Воронеж-Ростов-на-Дону-Краснодар-Новороссийск на участке км 132+300 – км 777+045 <text:s text:c="80"/></text:span><text:span text:style-name="T46">(извещение <text:s/>№ 31704837156) в соответствии со статьей 18.1 Федерального закона от 26.07.2006 № 135-ФЗ «О защите конкуренции» (далее - Закон о защите конкуренции), </text:span></text:p>
      <text:p text:style-name="P42">У С Т А Н О В И Л А:</text:p>
      <text:p text:style-name="P26"><text:span text:style-name="T45">В ФАС России поступила жалоба ООО «Донавтодор» (далее - Заявитель) от 24.04.2017 № 186 (вх. 68405-ЭП/17 от 04.05.2017) на действия (бездействие) заказчика <text:s/>ГК «Российские автомобильные дороги» (далее - Заказчик) при проведении открытого одноэтапного конкурса в электронной форме на право заключения договора на выполнение мероприятий по повышению безопасности дорожного движения на автомобильной дороге М-4 «Дон» - Москва –Воронеж-Ростов-на-Дону-Краснодар-Новороссийск на участке км 132+300 – км 777+045 <text:s text:c="34"/>(извещение <text:s/>№ 31704837156) </text:span><text:span text:style-name="T59">(далее – Конкурс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<text:soft-page-break/>о закупке).</text:p>
      <text:p text:style-name="P25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<text:s text:c="15"/>№ 38 от 31.08.2012, с изменениями) (далее – Положение о закупках). </text:p>
      <text:p text:style-name="P25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6">28.02.2017 в ЕИС размещено извещение и документация о проведений Конкурса (далее – Извещение, Документация). </text:p>
      <text:p text:style-name="P25">Из Жалобы следует, что при проведении Конкурса Заказчиком нарушены права и законные интересы Заявителя, а именно <text:span text:style-name="T61">Заказчиком неправомерно принято решение об отказе Заявителю в допуске на участие в Конкурсе.</text:span></text:p>
      <text:p text:style-name="P25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25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38"><text:span text:style-name="Основной_20_шрифт_20_абзаца"><text:span text:style-name="T32">1. </text:span></text:span><text:span text:style-name="T60">В соответствии с пунктом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p>
      <text:p text:style-name="P2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0">Аналогичный принцип установлен частью 1 статьи 1.5 Положения о закупках.</text:p>
      <text:p text:style-name="P43">В соответствии с протоколом заседания Комиссии по Закупкам по вопросу рассмотрения заявок на участие в Конкурсе от 17.04.2017 <text:s text:c="26"/>№ 31704837156-02 (далее — Итоговый протокол) заявке Заявителя отказано в <text:soft-page-break/>допуске, в том числе, по следующему основанию:</text:p>
      <text:list xml:id="list5933672972817034355" text:style-name="L1">
        <text:list-item>
          <text:p text:style-name="P45"><text:span text:style-name="T62">в составе конкурсной Заявки отсутствует документ, подтверждающий соблюдение участником закупки всех требований и получение всех решений, согласий, одобрений, разрешений, лицензий, допусков, которые могли бы </text:span>потребоваться для его участия в Конкурсе и/или заключения Договора, а именно не представлено письмо о том, что сделка является / не является сделкой с заинтересованностью, что является нарушением требований подпункта 1.1 части 1 раздела VI «Рассмотрение Конкурсных Заявок» Документации и пункта «е» раздела А «Первая часть Конкурсной Заявки – Заявление на участие в Конкурсе включает:» (Приложение № 2 к Документации);</text:p>
        </text:list-item>
      </text:list>
      <text:p text:style-name="P33"><text:span text:style-name="T62">Согласно подпункту 1.1 части 1 раздела <text:s/>VI «Рассмотрение Конкурсных Заявок» Документации для допуска к участию в Конкурсе участнику закупки, получившему аккредитацию на ЭТП необходимо направить конкурсную заявку в электронной форме по установленной форме (в том числе в соответствии с Приложениями №№ 2, 3, 4, 5, 12, 14, 15 к Документации, а также приложением </text:span><text:span text:style-name="T62">к Документации «Предоставление Участниками Закупки технико-экономического расчета снижения Цены Договора» при его наличии в составе Документации при условии снижения участником закупки цены договора более процента, установленного таким приложением) на ЭТП.</text:span></text:p>
      <text:p text:style-name="P43">Пунктом «е» раздела А «Первая часть конкурсной заявки — Заявление на участие в Конкурсе» Докумнетации установлено требование о предоставлении участником Конкурса в составе заявки на участие в Конкурсе, в том числе следующих документов:</text:p>
      <text:list xml:id="list2874198005746052180" text:style-name="L2">
        <text:list-item>
          <text:p text:style-name="P46"><text:span text:style-name="T51">Документы, подтверждающие соблюдение Участником Закупки всех требований и получение всех решений, согласий, одобрений, разрешений, лицензий, допусков, кот</text:span><text:span text:style-name="T52">орые могли бы потребоваться для его участия в Конкурсе и/или заключения Договора, а именно <text:s/>решение об одобрении и/или о совершении крупной сделки / сделки с заинтересованностью в случае, если требование о необходимости наличия такого решения установлено законодательством Российской Федерации, учредительными документами юридического лица и/или если для Участника Закупки заключение Договора или внесение денежных средств в качестве обеспечения Конкурсной Заявки, и/или предоставление обеспечения исполнения Договора являются крупной сделкой / сделкой с заинтересованностью или письмо о том, что сделка не является крупной и/или сделкой с заинтересованностью.</text:span></text:p>
        </text:list-item>
      </text:list>
      <text:p text:style-name="P43">На заседании Комиссии ФАС России представитель Заказчика представил материалы, заявку Заявителя и сообщил, что Заявителем в составе заявки на участие в Конкурсе не представлено письмо о том, что сделка является / не является сделкой с заинтересованностью.</text:p>
      <text:p text:style-name="P39"><text:span text:style-name="Основной_20_шрифт_20_абзаца"><text:span text:style-name="T3">Вместе с тем, согласно части 3 статьи 45 </text:span></text:span><text:span text:style-name="Основной_20_шрифт_20_абзаца"><text:span text:style-name="T4">Федерального закона от 08.02.1998 № 14-ФЗ (ред. от 03.07.2016) «Об обществах с ограниченной </text:span></text:span><text:soft-page-break/><text:span text:style-name="Основной_20_шрифт_20_абзаца"><text:span text:style-name="T4">ответственностью» (далее — Закон об «ООО») Общество обязано извещать о совершении сделки, в совершении которой имеется заинтересованность, незаинтересованных участников общества в порядке, предусмотренном для извещения участников общества о проведении общего собрания участников общества, а при наличии в обществе совета директоров (наблюдательного совета) - также незаинтересованных членов совета директоров (наблюдательного совета) общества.</text:span></text:span></text:p>
      <text:p text:style-name="P39"><text:span text:style-name="Основной_20_шрифт_20_абзаца"><text:span text:style-name="T3">Кроме того, согласно части 4 статьи 45 Закона об «ООО» с</text:span></text:span><text:span text:style-name="Основной_20_шрифт_20_абзаца"><text:span text:style-name="T4">делка, в совершении которой имеется заинтересованность, не требует обязательного предварительного согласия на ее совершение.</text:span></text:span></text:p>
      <text:p text:style-name="P17"><text:span text:style-name="Основной_20_шрифт_20_абзаца"><text:span text:style-name="T41">Вместе с тем, н</text:span></text:span><text:span text:style-name="Основной_20_шрифт_20_абзаца"><text:span text:style-name="T42">а заседании Комиссии ФАС России представителем Заказчика не представлено доказательств того, что отсутствие в составе заявки участника документов, установленных п</text:span></text:span><text:span text:style-name="Основной_20_шрифт_20_абзаца"><text:span text:style-name="T8">одпунктом 9 пункта 8 Информационной карты Документации, влечет риск неисполнения обязательств по договору, заключаемому по результатам закупки.</text:span></text:span></text:p>
      <text:p text:style-name="P33"><text:span text:style-name="T62">Учитывая изложенное, требование о предоставлении участниками </text:span><text:span text:style-name="T62">Конкурса <text:s/>письма о том, что сделка является/не является сделкой с заинтересованностью, не может быть признано правомерным.</text:span></text:p>
      <text:p text:style-name="P10"><text:span text:style-name="Основной_20_шрифт_20_абзаца"><text:span text:style-name="T7">Таким образом, вышеуказанные действия Заказчика противоречат <text:s text:c="15"/></text:span></text:span><text:span text:style-name="Основной_20_шрифт_20_абзаца"><text:span text:style-name="T40">части 1 статьи 1.5</text:span></text:span><text:span text:style-name="Основной_20_шрифт_20_абзаца"><text:span text:style-name="T39"> Положения о закупке, пункту 2 части 1 статьи 3 Закона о закупках и нарушает части 1 статьи 2 Закона о закупках.</text:span></text:span></text:p>
      <text:p text:style-name="P43">Кроме того, в соответствии с Итоговым протоколом заявке Заявителя отказано в допуске, в том числе по следующему основанию:</text:p>
      <text:list xml:id="list781501640277225713" text:style-name="L3">
        <text:list-item>
          <text:p text:style-name="P44">в предложении Заявителя о качественных, количественных характеристиках работ и иных предложениях об условиях исполнения договора, представление которых предусмотрено Документацией, отсутствуют эскизы конструкций перильных ограждений, соответствующие приложению №1 и приложению № 2 к техническому заданию Документации на выполнение мероприятий по повышению безопасности дорожного движения на автомобильной дороге М-4 «Дон» - Москва – Воронеж- Ростов-на-Дону-Краснодар-Новороссийск на участке км 132+300 – км 777+045, что является нарушением требований подпункта 1.1 части 1 раздела VI. «Рассмотрение Конкурсных Заявок» Документации и инструкции по заполнению формы конкурсной заявки (Приложение № 5 к Документации).</text:p>
        </text:list-item>
      </text:list>
      <text:p text:style-name="P33"><text:span text:style-name="T62">В соответствии с абзацем 6 Приложения № 5 инструкции к </text:span>Документации (далее - Инструкции) заполнение таблиц №№ 1, 2 приложения № 3 к Документации необходимо осуществлять в соответствии с требованиями положений Документации к качественным, количественным характеристикам работ, являющихся объектом договора, в том числе с требованиями приложения № 1 к Документации (Техническая часть). При заполнении не должно возникать двусмысленных толкований предложения участника закупки. Вся информация и сведения о качественных, количественных характеристиках работ, <text:soft-page-break/>содержащиеся в Документации, должны быть отражены в заполненной форме Таблицы № 1 приложения № 3 к Документации. </text:p>
      <text:p text:style-name="P34"><text:span text:style-name="T50">Кроме того, абзацем 10 <text:s/>Инструкции предусмотрено, что частичное предложение по предмету Договора не допускается, в</text:span><text:span text:style-name="T49"> случае необходимости указания в заявке информации/сведений (части сведений и/или информации), содержащихся в Документации, в том числе в которых отсутствует возможность внесения изменений, участник излагает в заявке такую информацию/сведения, тем самым подтверждая свое согласие на исполнение договора согласно положениям Документации в полном объеме.</text:span></text:p>
      <text:p text:style-name="P32"><text:span text:style-name="T49">На заседании Комиссии ФАС России представитель Заказчика представил материалы, в том числе заявку Заявителя и пояснил, что заявка Заявителя не содержит эскизов конструкций перильных ограждений, соответствующих приложениям №№ 1, 2 к техническому заданию Документации</text:span><text:span text:style-name="T50">, что расценивается комиссией Заказчика на основании требовании Документации, как частичное предложение в отношении предмета закупки, при этом подача такого предложения не соответствует Документации.</text:span></text:p>
      <text:p text:style-name="P31">Вместе с тем, на заседании Комиссии ФАС России представителем Заявителя указанное положение не обжалуется, доказательств о неправомерности отклонении заявки Заявителя по данному основанию не представлено.</text:p>
      <text:p text:style-name="P31">Кроме того, в соответствии с пунктом 1 раздела <text:s/>VIII Документации и пунктом 23 раздела I Документации, договор составляется путем включения в проект договора, прилагаемый к Документации, условий исполнения договора, предложенных победителем Конкурса в конкурсной заявке, включая предложенную цену договора и иные условия (предложение участника закупки), а также всех данных, необходимых для заключения договора.</text:p>
      <text:p text:style-name="P31">Следовательно, отсутствие в заявке эскизов конструкций перильных ограждений, соответствующих приложениям №№ 1, 2 к техническому заданию Документации влечет риск ненадлежащего исполнения договора, заключаемого по результатам Конкурса.</text:p>
      <text:p text:style-name="P31">Учитывая изложенное, Комиссия ФАС России приходит к выводу что Заявителем в составе заявки на участие в Конкурсе представлено частичное предложение в отношении объекта закупки, а именно в конкурсной заявке Заявителя отсутствуют эскизы <text:s/>конструкций перильных ограждений, что противоречит требованиям Документации.</text:p>
      <text:p text:style-name="P30">Таким образом, довод Заявителя о неправомерном отказе Заявителю в допуске на участие Конкурсе, не нашел своего подтверждения.</text:p>
      <text:p text:style-name="P25">Вместе с тем, при рассмотрении Жалобы Заявителя в действиях Заказчика выявлены следующие нарушения.</text:p>
      <text:list xml:id="list6369356429595210777" text:style-name="L4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35">В соответствии с пунктами 12, 13 части 10 статьи 4 Закона о закупках в документации указываются критерии оценки и сопоставления заявок </text:span></text:span><text:soft-page-break/><text:span text:style-name="Основной_20_шрифт_20_абзаца"><text:span text:style-name="T35">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23">Согласно частям 4, 5 статьи 8.5 Положения критерии и порядок оценки </text:span></text:span><text:span text:style-name="Основной_20_шрифт_20_абзаца"><text:span text:style-name="T13">устанавливаются Государственной Компанией и указываются в Документации. </text:span></text:span></text:p>
      <text:p text:style-name="P28"><text:span text:style-name="Основной_20_шрифт_20_абзаца"><text:span text:style-name="T13">Пунктом 3.5 раздела </text:span></text:span><text:span text:style-name="Основной_20_шрифт_20_абзаца"><text:span text:style-name="T14">VII</text:span></text:span><text:span text:style-name="Основной_20_шрифт_20_абзаца"><text:span text:style-name="T21"> </text:span></text:span><text:span text:style-name="Основной_20_шрифт_20_абзаца"><text:span text:style-name="T15">Документации предусмотрено, что к</text:span></text:span><text:span text:style-name="Основной_20_шрифт_20_абзаца"><text:span text:style-name="T26">омиссия при оценке и сопоставлении предложений в соответствии с критерием «Квалификация Участника Конкурса» оценивает предложения по подкритериям, указанным в Таблице № 1 раздела </text:span></text:span><text:span text:style-name="Основной_20_шрифт_20_абзаца"><text:span text:style-name="T14">VII</text:span></text:span><text:span text:style-name="Основной_20_шрифт_20_абзаца"><text:span text:style-name="T26"> Документации.</text:span></text:span></text:p>
      <text:p text:style-name="P28"><text:span text:style-name="Основной_20_шрифт_20_абзаца"><text:span text:style-name="T26">Таблицей № 1 раздела </text:span></text:span><text:span text:style-name="Основной_20_шрифт_20_абзаца"><text:span text:style-name="T27">VII</text:span></text:span><text:span text:style-name="Основной_20_шрифт_20_абзаца"><text:span text:style-name="T26"> «</text:span></text:span><text:span text:style-name="Основной_20_шрифт_20_абзаца"><text:span text:style-name="T24">Р</text:span></text:span><text:span text:style-name="Основной_20_шрифт_20_абзаца"><text:span text:style-name="T28">ассмотрение, оценка и сопоставление </text:span></text:span><text:span text:style-name="Основной_20_шрифт_20_абзаца"><text:span text:style-name="T24">к</text:span></text:span><text:span text:style-name="Основной_20_шрифт_20_абзаца"><text:span text:style-name="T28">онкурсных </text:span></text:span><text:span text:style-name="Основной_20_шрифт_20_абзаца"><text:span text:style-name="T24">п</text:span></text:span><text:span text:style-name="Основной_20_шрифт_20_абзаца"><text:span text:style-name="T28">редложений и </text:span></text:span><text:span text:style-name="Основной_20_шрифт_20_абзаца"><text:span text:style-name="T24">к</text:span></text:span><text:span text:style-name="Основной_20_шрифт_20_абзаца"><text:span text:style-name="T28">онкурсных </text:span></text:span><text:span text:style-name="Основной_20_шрифт_20_абзаца"><text:span text:style-name="T24">з</text:span></text:span><text:span text:style-name="Основной_20_шрифт_20_абзаца"><text:span text:style-name="T28">аявок</text:span></text:span><text:span text:style-name="Основной_20_шрифт_20_абзаца"><text:span text:style-name="T26"> Документации» установлен подкритерий «Наличие у участника Конкурса опыта выполнения работ по строительству и/или реконструкции, и/или капитальному ремонту, и/или ремонту, и/или содержанию, и/или обустройству автомобильных дорог и/или искусственных сооружений на них (независимо от статуса подрядчика при исполнении договоров (генеральный подрядчик или субподрядчик)) за последние 3 года, предшествующие дате окончания срока подачи конкурсных </text:span></text:span><text:span text:style-name="Основной_20_шрифт_20_абзаца"><text:span text:style-name="T26">заявок». Максимальное число баллов по подкритерию равно 30.</text:span></text:span></text:p>
      <text:p text:style-name="P28"><text:span text:style-name="Основной_20_шрифт_20_абзаца"><text:span text:style-name="T26">Согласно предмету оценки по указанному критерию, оценке подлежит опыт выполнения работ по строительству и/или реконструкции, и/или капитальному ремонту, и/или ремонту, и/или содержанию, и/или обустройству автомобильных дорог и/или искусственных сооружений на них за последние 3 года, предшествующие дате окончания срока подачи конкурсных заявок.</text:span></text:span></text:p>
      <text:p text:style-name="P28"><text:span text:style-name="Основной_20_шрифт_20_абзаца"><text:span text:style-name="T26">При этом согласно перечню документов и сведений, служащие для расчета по указанному подкритерию, участнику Конкурса необходимо представить, в том числе:</text:span></text:span></text:p>
      <text:list xml:id="list5438231230172719925" text:style-name="L5">
        <text:list-item>
          <text:p text:style-name="P50"><text:span text:style-name="Основной_20_шрифт_20_абзаца"><text:span text:style-name="T26">Копии договоров на выполнение работ;</text:span></text:span></text:p>
        </text:list-item>
        <text:list-item>
          <text:p text:style-name="P50"><text:span text:style-name="Основной_20_шрифт_20_абзаца"><text:span text:style-name="T26">Копии справок о стоимости выполненных работ и затрат (форма КС-3), актом о приемке выполненных работ (форма КС-2).</text:span></text:span></text:p>
        </text:list-item>
        <text:list-item>
          <text:p text:style-name="P50"><text:span text:style-name="Основной_20_шрифт_20_абзаца"><text:span text:style-name="T26">Копии разрешений на ввод объекта капитального строительства в эксплуатацию (для договоров на выполнение работ по строительству и/или реконструкции);</text:span></text:span></text:p>
        </text:list-item>
        <text:list-item>
          <text:p text:style-name="P50"><text:span text:style-name="Основной_20_шрифт_20_абзаца"><text:span text:style-name="T26">Копии актов приемочных комиссий о приемке объектов в эксплуатацию (для договоров на выполнение работ по капитальному ремонту). </text:span></text:span></text:p>
        </text:list-item>
      </text:list>
      <text:p text:style-name="P28"><text:span text:style-name="Основной_20_шрифт_20_абзаца"><text:span text:style-name="T26">Вместе с тем, установление вышеуказанных требовании ограничивает возможность участника закупки в начислении заявке такого участника максимального количества баллов по данному подкритерию, так как участник Конкурса, имеющий опыт выполнения работ, например по содержанию автомобильных дорог и/или искусственных сооружений, не может обладать копиями разрешений на ввод объекта капитального строительства в эксплуатацию, а также копий актов приемочных комиссий о приемке объектов в эксплуатацию. <text:s/></text:span></text:span></text:p>
      <text:p text:style-name="P28"><text:soft-page-break/><text:span text:style-name="Основной_20_шрифт_20_абзаца"><text:span text:style-name="T26">Кроме того, согласно таблице № 2 раздела </text:span></text:span><text:span text:style-name="Основной_20_шрифт_20_абзаца"><text:span text:style-name="T27">VII</text:span></text:span><text:span text:style-name="Основной_20_шрифт_20_абзаца"><text:span text:style-name="T26"> «</text:span></text:span><text:span text:style-name="Основной_20_шрифт_20_абзаца"><text:span text:style-name="T24">Р</text:span></text:span><text:span text:style-name="Основной_20_шрифт_20_абзаца"><text:span text:style-name="T28">ассмотрение, оценка и сопоставление </text:span></text:span><text:span text:style-name="Основной_20_шрифт_20_абзаца"><text:span text:style-name="T24">к</text:span></text:span><text:span text:style-name="Основной_20_шрифт_20_абзаца"><text:span text:style-name="T28">онкурсных </text:span></text:span><text:span text:style-name="Основной_20_шрифт_20_абзаца"><text:span text:style-name="T24">п</text:span></text:span><text:span text:style-name="Основной_20_шрифт_20_абзаца"><text:span text:style-name="T28">редложений и </text:span></text:span><text:span text:style-name="Основной_20_шрифт_20_абзаца"><text:span text:style-name="T24">к</text:span></text:span><text:span text:style-name="Основной_20_шрифт_20_абзаца"><text:span text:style-name="T28">онкурсных </text:span></text:span><text:span text:style-name="Основной_20_шрифт_20_абзаца"><text:span text:style-name="T24">з</text:span></text:span><text:span text:style-name="Основной_20_шрифт_20_абзаца"><text:span text:style-name="T28">аявок</text:span></text:span><text:span text:style-name="Основной_20_шрифт_20_абзаца"><text:span text:style-name="T26"> Документации» установлен порядок оценки по указанному подкритерию.</text:span></text:span></text:p>
      <text:p text:style-name="P28"><text:span text:style-name="Основной_20_шрифт_20_абзаца"><text:span text:style-name="T26">Вместе с тем, указанный в таблице № 2 раздела </text:span></text:span><text:span text:style-name="Основной_20_шрифт_20_абзаца"><text:span text:style-name="T27">VII</text:span></text:span><text:span text:style-name="Основной_20_шрифт_20_абзаца"><text:span text:style-name="T26"> «</text:span></text:span><text:span text:style-name="Основной_20_шрифт_20_абзаца"><text:span text:style-name="T24">Р</text:span></text:span><text:span text:style-name="Основной_20_шрифт_20_абзаца"><text:span text:style-name="T28">ассмотрение, оценка и сопоставление </text:span></text:span><text:span text:style-name="Основной_20_шрифт_20_абзаца"><text:span text:style-name="T24">к</text:span></text:span><text:span text:style-name="Основной_20_шрифт_20_абзаца"><text:span text:style-name="T28">онкурсных </text:span></text:span><text:span text:style-name="Основной_20_шрифт_20_абзаца"><text:span text:style-name="T24">п</text:span></text:span><text:span text:style-name="Основной_20_шрифт_20_абзаца"><text:span text:style-name="T28">редложений и </text:span></text:span><text:span text:style-name="Основной_20_шрифт_20_абзаца"><text:span text:style-name="T24">к</text:span></text:span><text:span text:style-name="Основной_20_шрифт_20_абзаца"><text:span text:style-name="T28">онкурсных </text:span></text:span><text:span text:style-name="Основной_20_шрифт_20_абзаца"><text:span text:style-name="T24">з</text:span></text:span><text:span text:style-name="Основной_20_шрифт_20_абзаца"><text:span text:style-name="T28">аявок</text:span></text:span><text:span text:style-name="Основной_20_шрифт_20_абзаца"><text:span text:style-name="T26"> Документации» порядок оценки заявок участников Конкурса по указанному подкритерию не может быть признан правомерным, поскольку не содержит прямой пропорциональной зависимости начисляемых баллов к представленному участником Конкурса опыта выполнения соответствующих работ, например участникам Конкурса представившим опыт выполнения работ в размере 21 миллиона рублей и 39 миллионов рублей соответственно, Заказчиком будет начислено одинаковое количество баллов, что не является объективной оценкой.</text:span></text:span></text:p>
      <text:p text:style-name="P35"><text:span text:style-name="Основной_20_шрифт_20_абзаца"><text:span text:style-name="T26">Также, согласно таблице № 1 раздела </text:span></text:span><text:span text:style-name="Основной_20_шрифт_20_абзаца"><text:span text:style-name="T27">VII</text:span></text:span><text:span text:style-name="Основной_20_шрифт_20_абзаца"><text:span text:style-name="T26"> «</text:span></text:span><text:span text:style-name="Основной_20_шрифт_20_абзаца"><text:span text:style-name="T24">Р</text:span></text:span><text:span text:style-name="Основной_20_шрифт_20_абзаца"><text:span text:style-name="T28">ассмотрение, оценка и сопоставление </text:span></text:span><text:span text:style-name="Основной_20_шрифт_20_абзаца"><text:span text:style-name="T24">к</text:span></text:span><text:span text:style-name="Основной_20_шрифт_20_абзаца"><text:span text:style-name="T28">онкурсных </text:span></text:span><text:span text:style-name="Основной_20_шрифт_20_абзаца"><text:span text:style-name="T24">п</text:span></text:span><text:span text:style-name="Основной_20_шрифт_20_абзаца"><text:span text:style-name="T28">редложений и </text:span></text:span><text:span text:style-name="Основной_20_шрифт_20_абзаца"><text:span text:style-name="T24">к</text:span></text:span><text:span text:style-name="Основной_20_шрифт_20_абзаца"><text:span text:style-name="T28">онкурсных </text:span></text:span><text:span text:style-name="Основной_20_шрифт_20_абзаца"><text:span text:style-name="T24">з</text:span></text:span><text:span text:style-name="Основной_20_шрифт_20_абзаца"><text:span text:style-name="T28">аявок</text:span></text:span><text:span text:style-name="Основной_20_шрифт_20_абзаца"><text:span text:style-name="T26"> Документации» Заказчиком установлен подкритерий «Наличие у участника Конкурса </text:span></text:span><text:span text:style-name="Основной_20_шрифт_20_абзаца"><text:span text:style-name="T26">минимального необходимого для выполнения работ перосанала». Максимальное число баллов по подкритерию равно 20. </text:span></text:span></text:p>
      <text:p text:style-name="P28"><text:span text:style-name="Основной_20_шрифт_20_абзаца"><text:span text:style-name="T26">При этом согласно перечню документов и сведений, служащих для расчета по указанному подкритерию, участнику Конкурса необходимо представить, в том числе копии трудовых книжек и/или копии трудовых договоров сотрудников участников закупки.</text:span></text:span></text:p>
      <text:p text:style-name="P28"><text:span text:style-name="Основной_20_шрифт_20_абзаца"><text:span text:style-name="T26">Вместе с тем, участником Конкурса могут быть привлечены сотрудники имеющие квалификацию, соответствующую требованиям Документации, путем заключения гражданско-правовых договоров, и исполнить надлежащим образом обязательства по договору, заключаемому по результатам закупки, <text:s/>следовательно вышеуказанный порядок оценки участников ограничивает количество участников Конкурса</text:span></text:span></text:p>
      <text:p text:style-name="P35"><text:span text:style-name="Основной_20_шрифт_20_абзаца"><text:span text:style-name="T26">Учитывая изложенное, Комиссия ФАС России приходит к выводу, что Заказчиком установлен ненадлежащим образом порядок и подкритерии оценки заявок участников закупки, что не позволяет присвоит участникам закупки максимальное количество баллов, а также объективно сопоставить заявки участников Конкурса, указанные действия нарушают пункты 12, 13 части 10 статьи 4 Закона о закупках, что </text:span></text:span><text:span text:style-name="Основной_20_шрифт_20_абзаца"><text:span text:style-name="T17">содержит</text:span></text:span><text:span text:style-name="Основной_20_шрифт_20_абзаца"><text:span text:style-name="T22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"><text:span text:style-name="Основной_20_шрифт_20_абзаца"><text:span text:style-name="T17">Вместе с тем, Комиссия ФАС России приходит к выводу, что выявленные нарушения не повлияли на результаты закупки, в связи с тем, что Конкурс признан не состоявшимся и Заказчиком принято решение о проведении новой закупки.</text:span></text:span></text:p>
      <text:list xml:id="list464725860733806649" text:style-name="L6">
        <text:list-item>
          <text:list>
            <text:list-item>
              <text:list>
                <text:list-item>
                  <text:p text:style-name="P51"><text:soft-page-break/><text:span text:style-name="Основной_20_шрифт_20_абзаца"><text:span text:style-name="T12">Пунктом «д» раздела А «Первая часть конкурсной заявки — Заявление на участие в Конкурсе» Документации установлено требование о </text:span></text:span><text:span text:style-name="Основной_20_шрифт_20_абзаца"><text:span text:style-name="T24">предоставлении участником Конкурса в составе заявки на участие в Конкурсе справка об исполнении налогоплательщиком (плательщиком сбора, налоговым агентом) обязанности по уплате налогов, сборов, пеней, штрафов, процентов, выданная налоговым органом не ранее 1 (одного) месяца до даты публикации извещения по данной процедуре (в случае наличия задолженности - также приложение о неисполненной обязанности по уплате налогов и справка о размере задолженности)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16">Вместе с тем, требование о предоставлении <text:s/>в составе заявки </text:span></text:span><text:span text:style-name="Основной_20_шрифт_20_абзаца"><text:span text:style-name="T24">справки об исполнении налогоплательщиком</text:span></text:span><text:span text:style-name="Основной_20_шрифт_20_абзаца"><text:span text:style-name="T25"> </text:span></text:span><text:span text:style-name="Основной_20_шрифт_20_абзаца"><text:span text:style-name="T16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35"><text:span text:style-name="Основной_20_шрифт_20_абзаца"><text:span text:style-name="T18">Учитывая изложенное, действия Заказчика выразившиеся в </text:span></text:span><text:span text:style-name="Основной_20_шрифт_20_абзаца"><text:span text:style-name="T18">установлении в Документации требования о предоставлении указанной выше справки в составе заявки участника, противоречат </text:span></text:span><text:span text:style-name="Основной_20_шрифт_20_абзаца"><text:span text:style-name="T20">части 1 статьи 1.5</text:span></text:span><text:span text:style-name="Основной_20_шрифт_20_абзаца"><text:span text:style-name="T19"> Положения о закупке, </text:span></text:span><text:span text:style-name="Основной_20_шрифт_20_абзаца"><text:span text:style-name="T18">пункту 2 части 1 статьи 3 Закона о закупках и нарушает часть 1 статьи 2 Закона о закупках</text:span></text:span><text:span text:style-name="Основной_20_шрифт_20_абзаца"><text:span text:style-name="T24"> <text:s/></text:span></text:span></text:p>
      <text:p text:style-name="P36">На основании вышеизложенного и в соответствии с частью 20 статьи 18.1 Закона о защите конкуренции</text:p>
      <text:p text:style-name="P52">РЕШИЛА:</text:p>
      <text:list xml:id="list3725232911160545042" text:style-name="L7">
        <text:list-item>
          <text:list>
            <text:list-item>
              <text:list>
                <text:list-item>
                  <text:p text:style-name="P53">Признать жалобу ООО «Донавтодор» от 24.04.2017 № 186 <text:s text:c="21"/>(вх. 68405-ЭП/17 от 04.05.2017) на действия (бездействие) заказчика <text:s text:c="36"/>ГК «Российские автомобильные дороги» при проведении открытого одноэтапного конкурса в электронной форме на право заключения договора на выполнение мероприятий по повышению безопасности дорожного движения на автомобильной дороге М-4 «Дон» - Москва –Воронеж-Ростов-на-Дону-Краснодар-Новороссийск на участке км 132+300 – км 777+045 <text:s text:c="34"/>(извещение <text:s/>№ 31704837156) необоснованной.</text:p>
                </text:list-item>
              </text:list>
            </text:list-item>
          </text:list>
        </text:list-item>
      </text:list>
      <text:p text:style-name="P8"><text:span text:style-name="T48">2. Признать </text:span><text:span text:style-name="T55">заказчика </text:span><text:span text:style-name="T44">ГК «Российские автомобильные дороги»</text:span><text:span text:style-name="T48"> нарушившим часть 1 статьи 2, пункты 12, 13 части 10 статьи 4 Федерального закона от 18.07.2011 № 223-ФЗ «О закупках товаров, работ, услуг отдельными видами юридических лиц».</text:span> </text:p>
      <text:p text:style-name="P9">3. Обязательное к исполнению предписание не выдавать, поскольку по результатам закупки Заказчиком принято решение о проведении новой закупки.</text:p>
      <text:p text:style-name="P11">4. Передать соответствующему должностному лицу Управления контроля размещения государственного заказа ФАС России материалы дела от 16.05.2017<text:span text:style-name="T64"> </text:span><text:s/>№ 223ФЗ-421/17 для рассмотрения вопроса о возбуждении дела об административных правонарушениях, ответственность за совершение которых <text:soft-page-break/>предусмотрена частью 7 статьи 7.32.3 Кодекса Российской Федерации об административных правонарушениях.</text:p>
      <text:p text:style-name="P37">Решение может быть обжаловано в арбитражный суд в течение трех месяцев со дня его вынесения.</text:p>
      <text:p text:style-name="P55"><text:span text:style-name="T6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0A7B5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526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52664(1) </text:p></draw:text-box></draw:frame><draw:frame draw:style-name="Mfr2" draw:name="SpdBarcode" text:anchor-type="paragraph" svg:x="0cm" svg:width="3.6cm" svg:height="0.78cm" draw:z-index="9"><draw:image xlink:href="Pictures/10000201000000780000001AC0A7B5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22:04:48.59</meta:creation-date>
    <meta:generator>OpenOffice.org/3.4.1$Win32 OpenOffice.org_project/341m1$Build-9593</meta:generator>
    <dc:date>2017-05-24T19:24:02.20</dc:date>
    <meta:print-date>2017-05-24T15:58:30.27</meta:print-date>
    <meta:document-statistic meta:table-count="0" meta:image-count="1" meta:object-count="0" meta:page-count="9" meta:paragraph-count="73" meta:word-count="2659" meta:character-count="21054"/>
    <meta:user-defined meta:name="Поле 1"/>
    <meta:user-defined meta:name="Поле 2"/>
    <meta:user-defined meta:name="Поле 3"/>
    <meta:user-defined meta:name="Поле 4"/>
  </office:meta>
</office:document-meta>
</file>