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F3AB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fo:language="en" fo:country="US"/>
    </style:style>
    <style:style style:name="T8" style:family="text">
      <style:text-properties fo:background-color="#ffffff"/>
    </style:style>
    <style:style style:name="T9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2922ad-9c4f-4c35-b5bb-ab246b06cbb7" text:name="BossProviderVariable"/>
      </text:user-field-decls>
      <text:p text:style-name="P19"/>
      <text:p text:style-name="P9">ОПРЕДЕЛЕНИЕ</text:p>
      <text:p text:style-name="P9">ОБ ОТЛОЖЕНИИ РАССМОТРЕНИЯ ДЕЛА № 1-00-169/00-03-16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<text:span text:style-name="T1">19 </text:span><text:span text:style-name="T2">мая </text:span>2017 года</text:p>
          </table:table-cell>
          <table:table-cell table:style-name="Таблица2.A1" office:value-type="string">
            <text:p text:style-name="P5">г. Москва</text:p>
          </table:table-cell>
        </table:table-row>
      </table:table>
      <text:p text:style-name="P9"/>
      <text:p text:style-name="P10"><text:span text:style-name="T4"><text:tab/>Комиссия ФАС России по рассмотрению дела о нарушении антимонопольного законодательства в составе: </text:span><text:span text:style-name="T7">&lt;...&gt;</text:span><text:span text:style-name="T4">, рассмотрев дело № 1-00-169/00-03-16 по признакам нарушения акционерным обществом «Федеральная грузовая компания» (место нахождения: 620026, Свердловская область, г. Екатеринбург, ул. Куйбышева, д. 44) (далее — АО «ФГК»)<text:line-break/>и открытым акционерным обществом «Российские железные дороги» (место нахождения: 107174, г. Москва, ул. Новая Басманная, д. 2) (далее —<text:line-break/></text:span><text:span text:style-name="T5">ОАО «РЖД»</text:span><text:span text:style-name="T4">) пункта 1 части 1 статьи 10 </text:span><text:span text:style-name="T6">Федерального закона от 26.07.2006<text:line-break/>№ 135-ФЗ «О защите конкуренции» (далее — Закон о защите конкуренции),</text:span></text:p>
      <text:p text:style-name="P15"/>
      <text:p text:style-name="P16">УСТАНОВИЛА:</text:p>
      <text:p text:style-name="P15"/>
      <text:p text:style-name="P10"><text:tab/>ОАО «РЖД», являясь субъектом естественной монополии, имея долю<text:line-break/>в 100 % на рынке услуг перевозок грузов железнодорожным транспортом общего пользования, заключило агентские договоры с операторами подвижного состава, в рамках которых обязалось заключать с юридическими лицами (клиентами) договоры, предусматривающие оказание услуг по предоставлению железнодорожного подвижного состава, принадлежащего операторам на праве собственности, аренды или финансовой аренды (лизинга).</text:p>
      <text:p text:style-name="P10"><text:tab/>В соответствии со справкой о количестве предоставленных полувагонов грузоотправителям по агентским договорам и объёме перевезённых грузов<text:line-break/>в данных вагонах отдельно по каждому оператору за 2015-2016 гг., представленной ОАО «РЖД» письмом от 16.12.2016 № исх-23416,<text:line-break/>ОАО «РЖД» перевезло по агентским договорам грузы в количестве 69 916 224 тонн в 2015 году и 167 024 592 тонн в 2016 году. При этом доля <text:span text:style-name="T2">грузов, перевезённых в полувагонах, принадлежавших </text:span>АО «ФГК», входящего в группу лиц с ОАО «РЖД», составила 90,51 % в 2015 году и 95,03 % в 2016 году,<text:line-break/>что свидетельствует о создании ОАО «РЖД» приоритетных условий для<text:line-break/>АО «ФГК» по сравнению с иными операторами при исполнении агентских договоров по предоставлению полувагонов.</text:p>
      <text:p text:style-name="P10"><text:tab/>Письмами территориальных центров филиала ОАО «РЖД» Центр фирменного транспортного обслуживания в период 2015-2016 гг. грузоотправители информировались об изменении ценовых условий предоставления полувагонов, принадлежавших АО «ФГК».</text:p>
      <text:p text:style-name="P10"><text:tab/>Вышеуказанное образует признаки нарушения ОАО «РЖД» части 1 статьи 10 Закона о защите конкуренции, выразившегося в совершении <text:soft-page-break/>действий, которые привели к установлению экономически, технологически<text:line-break/>и иным образом необоснованно высоких цен на смежном рынке услуг<text:line-break/>по предоставлению полувагонов.</text:p>
      <text:p text:style-name="P11"><text:span text:style-name="T8"><text:tab/>Согласно пункту 1 части 1</text:span><text:span text:style-name="T12">1</text:span><text:span text:style-name="T8"> статьи 47 Закона о защите конкуренции Комиссия обязана отложить рассмотрение дела о нарушении антимонопольного законодательства в случае обнаружения в ходе рассмотрения дела<text:line-break/>в действиях (бездействии) ответчика по делу признаков иного нарушения антимонопольного законодательства, чем нарушение, по признакам которого было возбуждено дело</text:span><text:span text:style-name="T9">.</text:span></text:p>
      <text:p text:style-name="P10"><text:tab/>В соответствии с частями 1<text:span text:style-name="T11">1</text:span>, 5 статьи 47 Закона о защите конкуренции Комиссия</text:p>
      <text:p text:style-name="P9"/>
      <text:p text:style-name="P9">ОПРЕДЕЛИЛА:</text:p>
      <text:p text:style-name="P9"/>
      <text:p text:style-name="P12"><text:tab/>1.Рассмотрение дела № 1-00-169/00-03-16 о нарушении антимонопольного законодательства в отношении ОАО «РЖД» осуществлять также по признакам нарушения части 1 статьи 10 Закона о защите конкуренции.</text:p>
      <text:p text:style-name="P10"><text:tab/>2<text:span text:style-name="T1">. </text:span><text:span text:style-name="T2">О</text:span>тложить рассмотрение дела № 1-00-169/00-03-16.</text:p>
      <text:p text:style-name="P10"><text:tab/>3.<text:span text:style-name="T1"> </text:span>Назначить рассмотрение дела № 1-00-169/00-03-16 на 09<text:span text:style-name="T1">.06.2017</text:span><text:line-break/>в <text:span text:style-name="T1">11:00</text:span> по адресу: 125993, г. Москва, ул. Садовая-Кудринская, д. 11, 4 этаж, Зал коллегии.</text:p>
      <text:p text:style-name="P13"><text:span text:style-name="T10"><text:tab/>4. </text:span><text:span text:style-name="T3">АО «ФГК» в срок до 02.06.2017 представить в ФАС России следующие надлежащим образом заверенные документы и информацию:</text:span></text:p>
      <text:p text:style-name="P12"><text:tab/><text:span text:style-name="T1">4</text:span>.1.<text:span text:style-name="T1"> </text:span>о возможности ознакомления представителей Правительства Республики Карелия с информацией по делу <text:span text:style-name="T4">№ 1-00-169/00-03-16, составляющей коммерческую тайну АО «ФГК»;</text:span></text:p>
      <text:p text:style-name="P17"><text:tab/>4.2.<text:span text:style-name="T1"> </text:span>основные показатели работы АО «ФГК» по оперированию (предоставлению железнодорожного подвижного состава для осуществления железнодорожных перевозок грузов) за период с 01.11.2016 по 31.03.2017<text:line-break/>в формате Excel (.xls), аналогично письму АО «ФГК» от 21.12.2016<text:line-break/>№ исх-4812;</text:p>
      <text:p text:style-name="P17"><text:tab/>4.3.<text:span text:style-name="T1"> </text:span>бухгалтерскую отчётность АО «ФГК» за 1 квартал 2017 года.</text:p>
      <text:p text:style-name="P12"><text:span text:style-name="T4"><text:tab/>5.</text:span><text:span text:style-name="T7"> </text:span><text:span text:style-name="T4">ОАО «РЖД» в срок до 02.06.2017 представить в ФАС России письменные пояснения о причинах создания ОАО «РЖД» приоритетных условий для АО «ФГК» по сравнению с иными операторами при исполнении агентских договоров по предоставлению полувагонов, что подтверждается <text:s/>справкой ОАО «РЖД» об объёмах перевезённых грузов по агентским договорам, представленной письмом от 16.12.2016 № исх-23416</text:span><text:span text:style-name="T7">.</text:span></text:p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F3AB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261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2618(2) </text:p></draw:text-box></draw:frame><draw:frame draw:style-name="Mfr2" draw:name="SpdBarcode" text:anchor-type="paragraph" svg:x="0cm" svg:width="3.6cm" svg:height="0.78cm" draw:z-index="2"><draw:image xlink:href="Pictures/10000201000000780000001A3EF3AB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7:48:21.22</meta:creation-date>
    <meta:generator>OpenOffice.org/3.4.1$Win32 OpenOffice.org_project/341m1$Build-9593</meta:generator>
    <dc:date>2017-05-24T20:07:22.18</dc:date>
    <meta:print-date>2017-05-22T17:25:17.45</meta:print-date>
    <meta:document-statistic meta:table-count="1" meta:image-count="1" meta:object-count="0" meta:page-count="2" meta:paragraph-count="24" meta:word-count="575" meta:character-count="4319"/>
    <meta:user-defined meta:name="Поле 1"/>
    <meta:user-defined meta:name="Поле 2"/>
    <meta:user-defined meta:name="Поле 3"/>
    <meta:user-defined meta:name="Поле 4"/>
  </office:meta>
</office:document-meta>
</file>