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4D9A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7%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Text_20_body" style:master-page-name="First_20_Page">
      <style:paragraph-properties fo:margin-top="0cm" fo:margin-bottom="0cm" style:page-number="auto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46c631-9a47-40e9-8b38-f9f8656bea19" text:name="BossProviderVariable"/>
      </text:user-field-decls>
      <text:p text:style-name="P10"/>
      <text:p text:style-name="P8">РЕШЕНИЕ</text:p>
      <text:p text:style-name="P8">по результатам рассмотрения ходатайства</text:p>
      <text:p text:style-name="P8"/>
      <text:p text:style-name="P4"><text:tab/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«ЭКТО» (адрес местонахождения: 121069, Москва, Хлебный пер., д. 6; основной вид деятельности: предоставление услуг по перевозкам, транспортная обработка грузов) о предоставлении предварительного согласия на приобретение 60 % долей в уставном капитале общества с ограниченной ответственностью «Вестерн Петролеум Транспортэйшн» (адрес местонахождения: 121069, Москва, Скатертный пер., д. 5А; основной вид деятельности: деятельность, связанная с перевозками (аренда и лизинг железнодорожного транспорта и оборудования) и приняла решение об удовлетворении данного ходатайства.</text:p>
      <text:p text:style-name="P2"/>
      <text:p text:style-name="P2"/>
      <text:p text:style-name="P2"/>
      <text:p text:style-name="P3">А. Редько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4D9A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64D9A6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5:57:48.45</meta:creation-date>
    <meta:generator>OpenOffice.org/3.4.1$Win32 OpenOffice.org_project/341m1$Build-9593</meta:generator>
    <dc:date>2017-05-24T20:08:59.36</dc:date>
    <meta:document-statistic meta:table-count="0" meta:image-count="1" meta:object-count="0" meta:page-count="1" meta:paragraph-count="5" meta:word-count="99" meta:character-count="841"/>
    <meta:user-defined meta:name="Поле 1"/>
    <meta:user-defined meta:name="Поле 2"/>
    <meta:user-defined meta:name="Поле 3"/>
    <meta:user-defined meta:name="Поле 4"/>
  </office:meta>
</office:document-meta>
</file>