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8D8D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812cm" table:align="left"/>
    </style:style>
    <style:style style:name="Таблица1.A" style:family="table-column">
      <style:table-column-properties style:column-width="12.545cm"/>
    </style:style>
    <style:style style:name="Таблица1.B" style:family="table-column">
      <style:table-column-properties style:column-width="4.2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able_20_Contents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33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zh" style:country-asian="CN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zh" style:country-asian="CN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background-color="#ffffff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52" style:family="text">
      <style:text-properties fo:color="#000000" style:font-name="Times New Roman1"/>
    </style:style>
    <style:style style:name="T53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4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55" style:family="text">
      <style:text-properties style:use-window-font-color="true" fo:font-size="14pt" fo:background-color="#ffffff" style:font-size-asian="14pt" style:font-size-complex="14pt"/>
    </style:style>
    <style:style style:name="T56" style:family="text">
      <style:text-properties style:use-window-font-color="true" fo:background-color="#ffffff" style:font-size-asian="13.8000001907349pt" style:font-size-complex="13.8000001907349pt"/>
    </style:style>
    <style:style style:name="T57" style:family="text">
      <style:text-properties style:use-window-font-color="true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1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5e35d-c8ce-48b9-8ede-7c1ad9ecf559" text:name="BossProviderVariable"/>
      </text:user-field-decls>
      <text:p text:style-name="P41"><text:span text:style-name="T36">РЕШЕНИЕ № 223ФЗ-431</text:span><text:span text:style-name="T37">/17</text:span></text:p>
      <text:p text:style-name="P28"><text:span text:style-name="T36">по результатам рассмотрения жалобы </text:span><text:span text:style-name="T41">ООО «КранСервис»</text:span><text:span text:style-name="T39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>17.05.2017 <text:s text:c="105"/>Москва</text:p>
      <text:p text:style-name="P12">Комиссия Федеральной антимонопольной службы по контролю в сфере закупок в составе:</text:p>
      <text:p text:style-name="P44"><text:span text:style-name="Основной_20_шрифт_20_абзаца">&lt;...&gt;</text:span><text:span text:style-name="Основной_20_шрифт_20_абзаца"><text:span text:style-name="T24"> </text:span></text:span><text:span text:style-name="Основной_20_шрифт_20_абзаца"><text:span text:style-name="T25">(далее – Комиссия ФАС России)</text:span></text:span><text:span text:style-name="Основной_20_шрифт_20_абзаца"><text:span text:style-name="T24">,</text:span></text:span></text:p>
      <text:p text:style-name="P19">при участии представителей:</text:p>
      <text:p text:style-name="P19">ОАО «РЖД»: <text:span text:style-name="T59">&lt;...&gt;</text:span> - доверенность от 25.02.2015 № 146-ДП,</text:p>
      <text:p text:style-name="P19">ООО «СпецСтройТехника»: <text:span text:style-name="T59">&lt;...&gt;</text:span> - решение единственного участника от 04.09.2012 № 1,</text:p>
      <text:p text:style-name="P21"><text:span text:style-name="T44">р</text:span><text:span text:style-name="T47">ассмотрев жалобу </text:span><text:span text:style-name="T46">ООО «КранСервис» </text:span><text:span text:style-name="T48">от 26.04.2017 № 49 на действия </text:span><text:span text:style-name="T48">(бездействие) заказчика ОАО «РЖД» при проведении открытого конкурса в электронной форме № 328/ОКЭ-ЦМ/17 на право заключения договора на выполнение работ по текущему ремонту кранов <text:s/>(извещение № 31704841961), <text:s text:c="12"/></text:span><text:span text:style-name="T47"><text:s/>в соответствии со статьей 18.1 Федерального закона от 26.07.2006 № 135-ФЗ <text:s/>«О защите конкуренции» (далее – Закон о защите конкуренции),</text:span></text:p>
      <text:p text:style-name="P5"/>
      <text:p text:style-name="P5">У С Т А Н О В И Л А:</text:p>
      <text:p text:style-name="P21"><text:span text:style-name="T47">В ФАС России поступила жалоба</text:span><text:span text:style-name="T42"> </text:span><text:span text:style-name="T46">ООО «КранСервис»</text:span><text:span text:style-name="T48"> <text:s text:c="28"/>(далее - Заявитель) от 26.04.2017 № 49 (вх. 70273/17 от 11.05.2017) на действия (бездействие) заказчика ОАО «РЖД» (далее - Заказчик) при проведении открытого конкурса среди субъектов малого и среднего предпринимательства в электронной форме № 328/ОКЭ-ЦМ/17 на право заключения договора выполнения работ по текущему ремонту кранов (извещение № 31704841961)</text:span><text:span text:style-name="T49"> </text:span><text:span text:style-name="T42">(далее</text:span><text:span text:style-name="T47"> – Конкурс</text:span><text:span text:style-name="T42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21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5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0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28.02.2017 в ЕИС размещено извещение и документация о проведении <text:s/>Конкурса (далее – Извещение, Документация).</text:p>
      <text:p text:style-name="P17"><text:span text:style-name="Основной_20_шрифт_20_абзаца"><text:span text:style-name="T50">Из Жалобы следует, что при проведении Конкурса Заказчиком нарушены </text:span></text:span><text:span text:style-name="Основной_20_шрифт_20_абзаца"><text:span text:style-name="T50">права и законные интересы Заявителя, а именно:</text:span></text:span></text:p>
      <text:list xml:id="list3022622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0">Заказчиком необоснованно присвоено заявке Заявителя минимальное </text:span></text:span><text:span text:style-name="T43">количество баллов по порядку оценки, предусмотренного Документацией</text:span><text:span text:style-name="Основной_20_шрифт_20_абзаца"><text:span text:style-name="T50">, в связи с чем Заказчиком неправомерно выбран победитель закупки</text:span></text:span><text:span text:style-name="T43">;</text:span></text:p>
                </text:list-item>
                <text:list-item>
                  <text:p text:style-name="P40">Заказчиком неправомерно принято решение об отмене лота № 5 Конкурса.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0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7"><text:span text:style-name="Основной_20_шрифт_20_абзаца"><text:span text:style-name="T50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4"><text:span text:style-name="Основной_20_шрифт_20_абзаца"><text:span text:style-name="T50">1. Согласно доводу Заявителя, </text:span></text:span><text:span text:style-name="Основной_20_шрифт_20_абзаца"><text:span text:style-name="T50">Заказчиком необоснованно присвоено заявке Заявителя минимальное количество баллов по порядку оценки, предусмотренного Документацией, в связи с чем Заказчиком неправомерно выбран победитель закупки.</text:span></text:span></text:p>
      <text:p text:style-name="P16"><text:span text:style-name="Основной_20_шрифт_20_абзаца"><text:span text:style-name="T50">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/text:span></text:span></text:p>
      <text:p text:style-name="P16"><text:span text:style-name="Основной_20_шрифт_20_абзаца"><text:span text:style-name="T50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6"><text:span text:style-name="Основной_20_шрифт_20_абзаца"><text:span text:style-name="T50">При сопоставлении заявок и определении победителя Конкурса оцениваются: «Цена договора» - максимальное количество баллов 70, «Опыт участника» - максимальное количество баллов 25, «Деловая репутация» максимальное количество баллов 5, (пункт 4.1 <text:s/>Документации). <text:tab/><text:tab/><text:tab/><text:tab/></text:span></text:span></text:p>
      <text:p text:style-name="P16"><text:soft-page-break/><text:span text:style-name="Основной_20_шрифт_20_абзаца"><text:span text:style-name="T50">Согласно пункту 7.6.11 Документации</text:span></text:span><text:span text:style-name="Основной_20_шрифт_20_абзаца"><text:span text:style-name="T16"> итоговая оценка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17"><text:span text:style-name="Основной_20_шрифт_20_абзаца"><text:span text:style-name="T35">Пунктом 7.7.1 Документации установлено, что закупочная комиссия, рассмотрев конкурсные заявки и представленные по итогам рассмотрения и оценки заявок материалы, принимает решение о победителе конкурса. По </text:span></text:span><text:span text:style-name="Основной_20_шрифт_20_абзаца"><text:span text:style-name="T35">результатам работы комиссии оформляется протокол.</text:span></text:span></text:p>
      <text:p text:style-name="P35"><text:span text:style-name="Основной_20_шрифт_20_абзаца"><text:span text:style-name="T18">В соответствии с протоколом <text:s/>рассмотрения и оценки заявок <text:s/>от 18.04.2017 № 328/ОКЭ-ЦМ/17/2 заявке Заявителя по лоту № 4 присвоено 95 <text:s/>баллов, 2 порядковый номер.</text:span></text:span></text:p>
      <text:p text:style-name="P17"><text:span text:style-name="Основной_20_шрифт_20_абзаца"><text:span text:style-name="T50">Вместе с тем, на заседании Комиссии ФАС России представителем Заказчика представлены сведения и информация, а также способ расчета </text:span></text:span><text:span text:style-name="Основной_20_шрифт_20_абзаца"><text:span text:style-name="T50">баллов, на основании которых заявка Заявителя получила балльную оценку 95</text:span></text:span><text:span text:style-name="Основной_20_шрифт_20_абзаца"><text:span text:style-name="T18"> </text:span></text:span><text:span text:style-name="Основной_20_шрифт_20_абзаца"><text:span text:style-name="T50">баллов:</text:span></text:span></text:p>
      <text:p text:style-name="P14"><text:span text:style-name="Основной_20_шрифт_20_абзаца"><text:span text:style-name="T50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Наименование критерия/ <text:span text:style-name="T58">подкритерия</text:span> </text:p>
          </table:table-cell>
          <table:table-cell table:style-name="Таблица1.B1" office:value-type="string">
            <text:p text:style-name="P32">Количество баллов Заявителя</text:p>
          </table:table-cell>
        </table:table-row>
        <table:table-row>
          <table:table-cell table:style-name="Таблица1.A2" office:value-type="string">
            <text:p text:style-name="P33">Цена договора-максимальное количество баллов 70 баллов</text:p>
          </table:table-cell>
          <table:table-cell table:style-name="Таблица1.B2" office:value-type="float" office:value="70">
            <text:p text:style-name="P32">70</text:p>
          </table:table-cell>
        </table:table-row>
        <table:table-row>
          <table:table-cell table:style-name="Таблица1.A2" office:value-type="string">
            <text:p text:style-name="P33"><text:span text:style-name="T52">Опыт участника</text:span> — максимальное количество 25 баллов</text:p>
          </table:table-cell>
          <table:table-cell table:style-name="Таблица1.B2" office:value-type="float" office:value="25">
            <text:p text:style-name="P32">25</text:p>
          </table:table-cell>
        </table:table-row>
        <table:table-row>
          <table:table-cell table:style-name="Таблица1.A2" office:value-type="string">
            <text:p text:style-name="P33"><text:span text:style-name="T52">Деловая репутация</text:span> — максимальное количество 5 баллов</text:p>
          </table:table-cell>
          <table:table-cell table:style-name="Таблица1.B2" office:value-type="float" office:value="0">
            <text:p text:style-name="P32">0</text:p>
          </table:table-cell>
        </table:table-row>
      </table:table>
      <text:p text:style-name="P36"><text:span text:style-name="Основной_20_шрифт_20_абзаца"><text:span text:style-name="T10"/></text:span></text:p>
      <text:p text:style-name="P36"><text:span text:style-name="Основной_20_шрифт_20_абзаца"><text:span text:style-name="T10">Кроме того, на заседании Комиссии ФАС России представитель Заказчика предоставил заявку Заявителя и пояснил, что Заявитель в составе заявки не предоставил положительные отзывы, рекомендации, благодарности контрагентов, в связи с чем Заявителю в рамках критерия «деловая репутация» присвоено 0 баллов. При этом, по критериям «опыт участника», «цена договора» Заявителю присвоено максимальное количество баллов.</text:span></text:span></text:p>
      <text:p text:style-name="P36"><text:span text:style-name="Основной_20_шрифт_20_абзаца"><text:span text:style-name="T10">Вместе с тем, Заявителем на заседании Комиссии ФАС России не представлено иных документов, информации, свидетельствующих о том, что <text:s/></text:span></text:span><text:span text:style-name="Основной_20_шрифт_20_абзаца"><text:span text:style-name="T12">Заказчиком присвоено меньшее количество баллов заявке Заявителя, </text:span></text:span><text:span text:style-name="Основной_20_шрифт_20_абзаца"><text:span text:style-name="T11">в связи с чем Заказчиком неправомерно выбран победитель закупки.</text:span></text:span></text:p>
      <text:p text:style-name="P36"><text:span text:style-name="Основной_20_шрифт_20_абзаца"><text:span text:style-name="T10">Таким образом, учитывая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p text:style-name="P14"><text:span text:style-name="Основной_20_шрифт_20_абзаца"><text:span text:style-name="T50">2. </text:span></text:span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4"><text:span text:style-name="Основной_20_шрифт_20_абзаца"><text:span text:style-name="T9">Аналогичный принцип закупочной деятельности Заказчика </text:span></text:span><text:soft-page-break/><text:span text:style-name="Основной_20_шрифт_20_абзаца"><text:span text:style-name="T9">предусмотрен подпунктом 2 пункта 32 Положения о закупке.</text:span></text:span></text:p>
      <text:p text:style-name="P14"><text:span text:style-name="Основной_20_шрифт_20_абзаца"><text:span text:style-name="T50">Согласно доводу Заявителя, </text:span></text:span><text:span text:style-name="Основной_20_шрифт_20_абзаца"><text:span text:style-name="T50">Заказчиком неправомерно принято решение об отмене лота № 5 Конкурса.</text:span></text:span></text:p>
      <text:p text:style-name="P14"><text:span text:style-name="Основной_20_шрифт_20_абзаца"><text:span text:style-name="T50">В соответствии с пунктами 183 Положения о закупке, 7.2.10 Документации Заказчик вправе отказаться от проведения Конкурса  в любой момент до подведения итогов Конкурса. Заказчик не несет при этом никакой ответственности перед любыми физическими и юридическими лицами, которым такое действие может принести убытки.</text:span></text:span></text:p>
      <text:p text:style-name="P14"><text:span text:style-name="Основной_20_шрифт_20_абзаца"><text:span text:style-name="T50">12.04.2017 в ЕИС размещено уведомление об отмене лота № 5 Конкурса.</text:span></text:span></text:p>
      <text:p text:style-name="P15"><text:span text:style-name="Основной_20_шрифт_20_абзаца"><text:span text:style-name="T17">Вместе с тем, Заявителем на заседании Комиссии ФАС России не представлено доказательств неправомерности отмены лота № 5 закупки.</text:span></text:span></text:p>
      <text:p text:style-name="P37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Основной_20_шрифт_20_абзаца"><text:span text:style-name="T7"/></text:span></text:p>
      <text:p text:style-name="P30"><text:span text:style-name="Основной_20_шрифт_20_абзаца"><text:span text:style-name="T7">Р Е Ш И Л А:</text:span></text:span></text:p>
      <text:p text:style-name="P30"><text:span text:style-name="Основной_20_шрифт_20_абзаца"><text:span text:style-name="T5"/></text:span></text:p>
      <text:p text:style-name="P31"><text:span text:style-name="Основной_20_шрифт_20_абзаца"><text:span text:style-name="T13"><text:tab/>Признать жалобу </text:span></text:span><text:span text:style-name="Основной_20_шрифт_20_абзаца"><text:span text:style-name="T14">ООО «КранСервис» от 26.04.2017 № 49 на действия (бездействие) заказчика ОАО «РЖД» при проведении открытого конкурса в электронной форме № 328/ОКЭ-ЦМ/17 на право заключения договора на выполнение работ по текущему ремонту кранов <text:s/>(извещение № 31704841961)</text:span></text:span><text:span text:style-name="Основной_20_шрифт_20_абзаца"><text:span text:style-name="T15"> необоснованной</text:span></text:span><text:span text:style-name="Основной_20_шрифт_20_абзаца"><text:span text:style-name="T13">.</text:span></text:span></text:p>
      <text:p text:style-name="P1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A8D8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A8D8D0C.png" xlink:type="simple" xlink:show="embed" xlink:actuate="onLoad"/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22:34.51</meta:creation-date>
    <meta:generator>OpenOffice.org/3.3$Win32 OpenOffice.org_project/330m20$Build-9567</meta:generator>
    <dc:date>2017-05-25T10:07:25.84</dc:date>
    <meta:print-date>2017-05-23T15:09:47.01</meta:print-date>
    <meta:document-statistic meta:table-count="1" meta:image-count="1" meta:object-count="0" meta:page-count="4" meta:paragraph-count="54" meta:word-count="1122" meta:character-count="8576"/>
    <meta:user-defined meta:name="Поле 1"/>
    <meta:user-defined meta:name="Поле 2"/>
    <meta:user-defined meta:name="Поле 3"/>
    <meta:user-defined meta:name="Поле 4"/>
  </office:meta>
</office:document-meta>
</file>