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411A8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1.333cm" style:rel-column-width="43690*"/>
    </style:style>
    <style:style style:name="Таблица1.B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Text_20_body">
      <style:text-properties style:font-name="serif" fo:font-size="10pt" fo:language="ru" fo:country="RU" style:text-underline-style="none" style:font-size-asian="10pt" style:font-size-complex="10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en" fo:country="U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background-color="transparent"/>
    </style:style>
    <style:style style:name="T10" style:family="text">
      <style:text-properties style:font-name="Times New Roman" fo:language="ru" fo:country="RU" fo:background-color="transparen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style:font-name="Times New Roman1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ced437-8c51-4232-aafc-b497c290ddf9" text:name="BossProviderVariable"/>
      </text:user-field-decls>
      <text:p text:style-name="P28"><text:span text:style-name="T11">ОПРЕДЕЛЕНИЕ</text:span></text:p>
      <text:p text:style-name="P9">о возбуждении дела</text:p>
      <text:p text:style-name="P10"><text:span text:style-name="T8">об административном правонарушении </text:span><text:span text:style-name="T12">4-19.5-1043/00-21-17 </text:span></text:p>
      <text:p text:style-name="P9">и проведении административного расследования</text:p>
      <text:p text:style-name="P7">  </text:p>
      <text:p text:style-name="P8">«24» мая 201<text:span text:style-name="T13">7</text:span> г.                                                                            <text:s text:c="10"/>     <text:s text:c="2"/> г. Москва</text:p>
      <text:p text:style-name="P8"> </text:p>
      <text:p text:style-name="P11">Я, начальник отдела тарифного регулирования оптового рынка электроэнергии Управления регулирования электроэнергетики ФАС России, <text:span text:style-name="T16">&lt;...&gt;</text:span>, рассмотрев материалы, поступившие письмами ОАО «Энергосбыт Плюс» от 10.10.2016 № 700-06-00445, Ассоциации «НП Совет рынка» от 05.04.2017 № СР-02/17-1570, по вопросу исполнения предписаний ФАС России <text:span text:style-name="T18">№ </text:span><text:span text:style-name="T14">ЦА</text:span><text:span text:style-name="T18">/26184/14 от 30.06.2014</text:span>, <text:span text:style-name="T18">№ ЦА/27602/14 от 10.07.2014, <text:s text:c="7"/>№ АД/30436/14 от 29.07.2014,</text:span></text:p>
      <text:p text:style-name="P13"/>
      <text:p text:style-name="P14">УСТАНОВИЛ:</text:p>
      <text:p text:style-name="P14"/>
      <text:p text:style-name="P15">В соответствии со статьями 28, 33 Федерального закона от 26.07.2006 <text:s text:c="4"/>№ 135–ФЗ «О защите конкуренции» (далее – Закон о защите конкуренции) Федеральная антимонопольная служба рассмотрела:</text:p>
      <text:list xml:id="list30414025" text:style-name="L1">
        <text:list-item>
          <text:p text:style-name="P24"><text:span text:style-name="T7">ходатайство ОАО «Оренбургская ТГК» о приобретении 100% голосующих акций ЗАО «КЭС-Трейдинг» и приняла решение </text:span><text:span text:style-name="T9">№ ЦА/26181/14 от 30.06.2014 об удовлетворении данного ходатайства </text:span><text:span text:style-name="T7">с учетом выдачи </text:span><text:span text:style-name="T7">предписания </text:span><text:span text:style-name="T9">№ </text:span><text:span text:style-name="T10">ЦА</text:span><text:span text:style-name="T9">/26184/14 от 30.06.2014;</text:span></text:p>
        </text:list-item>
        <text:list-item>
          <text:p text:style-name="P24"><text:span text:style-name="T15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генерирующая компания № 6», ОАО «Территориальная генерирующая компания №9» и ОАО «Оренбургская территориальная генерирующая </text:span><text:soft-page-break/><text:span text:style-name="T15">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5">к ОАО «Волжская ТГК» </text:span><text:span text:style-name="T7">и приняла решение </text:span><text:span text:style-name="T9">№ ЦА/27601/14 от 10.07.2014 об удовлетворении данного ходатайства </text:span><text:span text:style-name="T7">с учетом выдачи предписания </text:span><text:span text:style-name="T9">№ ЦА/27602/14 от 10.07.2014;</text:span></text:p>
        </text:list-item>
        <text:list-item>
          <text:p text:style-name="P24"><text:span text:style-name="T7">ходатайство ОАО «Территориальная генерирующая компания № 9» <text:s/>о получении предварительного согласия на приобретение 100% долей в уставном капитале ООО «Т плюс Новые решения» и приняла решение <text:s text:c="12"/></text:span><text:span text:style-name="T9">№ АД/30435/14 от 29.07.2014 об удовлетворении данного ходатайства</text:span><text:span text:style-name="T7"> с учетом выдачи предписания </text:span><text:span text:style-name="T9">№ АД/30436/14 от 29.07.2014</text:span><text:span text:style-name="T7">.</text:span></text:p>
        </text:list-item>
      </text:list>
      <text:p text:style-name="P15">Согласно пунктам 6 вышеуказанных предписаний <text:span text:style-name="T16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</text:span><text:span text:style-name="T1">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</text:span><text:span text:style-name="T1">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</text:span><text:soft-page-break/><text:span text:style-name="T1">подается соответствующая заявка</text:span><text:span text:style-name="T5">,</text:span><text:span text:style-name="T1"> в том числе в отношении ОАО «Удмуртская энергосбытовая компания»:</text:span></text:p>
      <text:p text:style-name="P17">а) на величину менее 3 процентов в течение не менее, чем в 96 процентах Рабочих часов;</text:p>
      <text:p text:style-name="P18">б) на величину не более 5 процентов в течение не более, чем в 4 процентах Рабочих часов;</text:p>
      <text:p text:style-name="P18">в) на величину от 5 до 10 процентов в течение не более, чем в 1 процентах Рабочих часов.</text:p>
      <text:p text:style-name="P15">Во исполнение вышеуказанных предписаний ОАО «Энергосбыт Плюс» письмом от 10.10.2016 № 700-06-00445 были направлены сведения за июль, август, сентябрь 2016 года: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Сентябрь 2016 </text:p>
          </table:table-cell>
        </table:table-row>
        <table:table-row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7622">
            <text:p text:style-name="P4">76,22%</text:p>
          </table:table-cell>
        </table:table-row>
        <table:table-row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1678">
            <text:p text:style-name="P4">16,78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.0664">
            <text:p text:style-name="P4">6,64%</text:p>
          </table:table-cell>
        </table:table-row>
      </table:table>
      <text:p text:style-name="P15"/>
      <text:p text:style-name="P15">В дальнейшем ЗАО «КЭС-Энергосбыт» было преобразовано в ОАО «Энергосбыт Плюс», а <text:span text:style-name="T1">ОАО «Удмуртская энергосбытовая компания»</text:span> в результате реорганизации было преобразовано в Удмурсткий филиал ОАО «ЭнергосбыТ Плюс».</text:p>
      <text:p text:style-name="P15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сентябре 2016 года Удмуртским филиалом.</text:p>
      <text:p text:style-name="P15">Кроме того, в целях подтверждения факта исполнения пункта 6 вышеуказанных предписаний в соответствии со статьей 25 Закона о защите конкуренции, ФАС России письмом от 27.03.2017 № ВК/19267 в адрес <text:soft-page-break/>Ассоциации «НП Совет рынка» (далее — Совет рынка) был направлен запрос соответствующей информации.</text:p>
      <text:p text:style-name="P15"><text:span text:style-name="T13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сентябре 2016 года Удмуртским филиалом. </text:p>
      <text:p text:style-name="P15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Удмурт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6"><text:span text:style-name="T8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6">м </text:span><text:a xlink:type="simple" xlink:href="consultantplus://offline/ref=E793FECBB49422466FA5461E214A062E299CD95622DC0D6E4FAAEFF2F63619A34A9C9CFB3CE52E4CaDMAL"><text:span text:style-name="T4">статьей 33</text:span></text:a><text:span text:style-name="T6"> нас</text:span><text:span text:style-name="T8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5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5">Частью 2.3 статьи 19.5 Кодекса Российской Федерации об административных правонарушениях (далее – КоАП) установлена ответственность за н<text:span text:style-name="T17">евыполнение в установленный срок законного решения, предписания федерального антимонопольного органа, его территориального </text:span><text:span text:style-name="T17">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</text:span><text:soft-page-break/><text:span text:style-name="T17">законодательством Российской Федерации действий, направленных на обеспечение конкуренции</text:span>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,</text:p>
      <text:p text:style-name="P15"/>
      <text:p text:style-name="P12">ОПРЕДЕЛИЛ:</text:p>
      <text:p text:style-name="P12"/>
      <text:p text:style-name="P15">1. Возбудить в отношении ОАО «Энергосбыт Плюс» дело об административном правонарушении, ответственность за которое предусмотрена частью 2.3 статьи 19.5 КоАП. </text:p>
      <text:list xml:id="list30405223" text:style-name="L2">
        <text:list-item>
          <text:list>
            <text:list-item>
              <text:list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6">В соответствии со статьей 26.10 КоАП ОАО «Энергосбыт Плюс» надлежит в трехдневный срок со дня получения настоящего определения представить в ФАС России следующую информацию:</text:p>
                </text:list-item>
              </text:list>
            </text:list-item>
          </text:list>
        </text:list-item>
      </text:list>
      <text:list xml:id="list30411171" text:style-name="L3">
        <text:list-item>
          <text:p text:style-name="P27">информацию о причинах и условиях, способствовавших совершению правонарушения, а также копии подтверждающих документов;</text:p>
        </text:list-item>
        <text:list-item>
          <text:p text:style-name="P27">информацию о должностных лицах, осуществляющих подачу заявок для участия в конкурентном отборе ценовых заявок на сутки вперед в сентябре 2016 года (ФИО, паспортные данные, приказ о приеме на работу).</text:p>
        </text:list-item>
      </text:list>
      <text:p text:style-name="P15">4. Законному представителю ОАО «Энергосбыт Плюс» явиться <text:s text:c="3"/>20.06.2017 г. в 15:30 по адресу: 125993, Москва, ул. Садовая-Кудринская, д.11, этаж 5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5-1043/00-21-17, со всеми правами, предусмотренными статьей 25.5 КоАП.</text:p>
      <text:p text:style-name="P15">Неявка в указанный срок будет расценена как отказ от подписания <text:soft-page-break/>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В соответствии с частью 4 статьи 25.<text:span text:style-name="T16">1</text:span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411A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52120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4411A8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2120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52120(2) </text:p>
      </draw:text-box>
     </draw:frame><draw:frame draw:style-name="Mfr2" draw:name="SpdBarcode" text:anchor-type="paragraph" svg:x="0cm" svg:width="3.6cm" svg:height="0.78cm" draw:z-index="8"><draw:image xlink:href="Pictures/10000201000000780000001AC4411A8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8T16:56:42.98</meta:creation-date>
    <meta:generator>OpenOffice.org/3.3$Win32 OpenOffice.org_project/330m20$Build-9567</meta:generator>
    <dc:date>2017-05-25T10:22:35.25</dc:date>
    <meta:editing-duration>PT22H6M44S</meta:editing-duration>
    <meta:editing-cycles>1</meta:editing-cycles>
    <meta:print-date>2017-05-24T11:00:40.92</meta:print-date>
    <meta:document-statistic meta:table-count="1" meta:image-count="2" meta:object-count="0" meta:page-count="6" meta:paragraph-count="50" meta:word-count="1037" meta:character-count="8343"/>
    <meta:user-defined meta:name="Поле 1"/>
    <meta:user-defined meta:name="Поле 2"/>
    <meta:user-defined meta:name="Поле 3"/>
    <meta:user-defined meta:name="Поле 4"/>
  </office:meta>
</office:document-meta>
</file>