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F97A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1edc2a-eb3d-43a3-9750-b825eb9738f1" text:name="BossProviderVariable"/>
      </text:user-field-decls>
      <text:h text:style-name="P14" text:outline-level="2"><text:span text:style-name="T4">ОПРЕДЕЛЕНИЕ</text:span><text:span text:style-name="T5"> </text:span><text:span text:style-name="T4">№ </text:span><text:span text:style-name="T7">4-00-1502/00-04-16</text:span></text:h>
      <text:h text:style-name="P4" text:outline-level="2">об отказе в удовлетворении ходатайства</text:h>
      <text:p text:style-name="P6">         <text:s/></text:p>
      <text:p text:style-name="P13">«11» мая 2017 г.                                               <text:s text:c="12"/>    <text:s text:c="23"/>        г. Москва</text:p>
      <text:p text:style-name="P5"> </text:p>
      <text:p text:style-name="P7"><text:span text:style-name="T6">Я, </text:span><text:span text:style-name="T11">заместитель начальника Правового управления Федеральной антимонопольной службы </text:span><text:span text:style-name="T12">&lt;...&gt;</text:span>, рассмотрев ходатайство, заявленное <text:span text:style-name="T3">представителем </text:span><text:span text:style-name="T2">&lt;...&gt;</text:span><text:span text:style-name="T8"> о</text:span> прекращении производства по делу № 4-00-1502/00-04-16 об административном правонарушении в связи с малозначительностью совершенного правонарушения,</text:p>
      <text:p text:style-name="P7"/>
      <text:p text:style-name="P10">УСТАНОВИЛ:</text:p>
      <text:p text:style-name="P7"> </text:p>
      <text:p text:style-name="P7"><text:span text:style-name="T2">&lt;...&gt;</text:span> заявлено ходатайство о прекращении производства по делу об административном правонарушении <text:s text:c="14"/><text:span text:style-name="T6">№ </text:span><text:span text:style-name="T9">4-</text:span><text:span text:style-name="T10">00-1502/00-04-16</text:span> в связи с малозначительностью совершенного правонарушения. 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p text:style-name="P7">В удовлетворении ходатайства о прекращении производства по делу<text:line-break/>№ <text:span text:style-name="T9">4-</text:span><text:span text:style-name="T10">00-1502/00-04-16</text:span> об административном правонарушении в связи с малозначительностью совершенного правонарушения в отношении<text:line-break/><text:span text:style-name="T13">&lt;...&gt; </text:span>отказать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97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626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F97A7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062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0626(2) </text:p>
      </draw:text-box>
     </draw:frame><draw:frame draw:style-name="Mfr2" draw:name="SpdBarcode" text:anchor-type="paragraph" svg:x="0cm" svg:width="3.6cm" svg:height="0.78cm" draw:z-index="3"><draw:image xlink:href="Pictures/10000201000000780000001AE6F97A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0:04:03.06</meta:creation-date>
    <meta:generator>OpenOffice.org/3.3$Win32 OpenOffice.org_project/330m20$Build-9567</meta:generator>
    <dc:date>2017-05-25T10:29:53.40</dc:date>
    <meta:editing-duration>PT48S</meta:editing-duration>
    <meta:editing-cycles>2</meta:editing-cycles>
    <meta:print-date>2017-05-24T09:57:49.53</meta:print-date>
    <meta:document-statistic meta:table-count="0" meta:image-count="2" meta:object-count="0" meta:page-count="1" meta:paragraph-count="17" meta:word-count="97" meta:character-count="998"/>
    <meta:user-defined meta:name="Поле 1"/>
    <meta:user-defined meta:name="Поле 2"/>
    <meta:user-defined meta:name="Поле 3"/>
    <meta:user-defined meta:name="Поле 4"/>
  </office:meta>
</office:document-meta>
</file>