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D77F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8fa9d9-9306-4e64-a8e4-7bbbf991923d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2.05.2017 № 20-4-4041167-с, и приняла решение о согласовании предельной отпускной цены ООО «СтатусФарм» (Россия); пр., перв. уп., втор., уп., вып. к. - ОАО «Ереванская химико-фармацевтическая фирма» (Армения) на следующий лекарственный препарат, включенный в перечень жизненно необходимых и важнейших лекарственных препаратов:</text:p>
      <text:p text:style-name="P13"><text:tab/>Вода для инъекций (МНН — Вода), растворитель для приготовления лекарственных форм для инъекций, 2 мл, ампулы (10) - /в комплекте с ножом ампульным или скарификатором/ - пачки картонные в размере 74,22 руб.</text:p>
      <text:p text:style-name="P8"/>
      <text:p text:style-name="P11"> </text:p>
      <text:p text:style-name="P11"/>
      <text:p text:style-name="P11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D77F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2992(1) </text:p>
      </draw:text-box>
     </draw:frame><draw:frame draw:style-name="Mfr2" draw:name="SpdBarcode" text:anchor-type="paragraph" svg:x="0cm" svg:width="3.6cm" svg:height="0.78cm" draw:z-index="1"><draw:image xlink:href="Pictures/10000201000000780000001A65D77F2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5:00:43.34</meta:creation-date>
    <meta:generator>OpenOffice.org/3.3$Win32 OpenOffice.org_project/330m20$Build-9567</meta:generator>
    <meta:editing-duration>P0D</meta:editing-duration>
    <meta:editing-cycles>1</meta:editing-cycles>
    <dc:date>2017-05-25T10:25:28.64</dc:date>
    <meta:document-statistic meta:table-count="0" meta:image-count="1" meta:object-count="0" meta:page-count="1" meta:paragraph-count="11" meta:word-count="142" meta:character-count="1190"/>
    <meta:user-defined meta:name="Поле 1"/>
    <meta:user-defined meta:name="Поле 2"/>
    <meta:user-defined meta:name="Поле 3"/>
    <meta:user-defined meta:name="Поле 4"/>
  </office:meta>
</office:document-meta>
</file>