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3D7B1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8.969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ab-stops>
          <style:tab-stop style:position="14.446cm"/>
        </style:tab-stops>
      </style:paragraph-properties>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4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4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5" style:family="paragraph" style:parent-style-name="Text_20_body" style:list-style-name="L3">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6"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7"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color="#000000" fo:language="en" fo:country="US"/>
    </style:style>
    <style:style style:name="T8" style:family="text">
      <style:text-properties fo:color="#000000" fo:language="ru" fo:country="RU"/>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000000" fo:letter-spacing="normal" fo:font-style="normal" fo:font-weight="normal" fo:background-color="transparent"/>
    </style:style>
    <style:style style:name="T11"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fo:letter-spacing="normal" fo:language="en" fo:country="US" fo:font-style="normal" fo:font-weight="normal" fo:background-color="transparent"/>
    </style:style>
    <style:style style:name="T1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fo:letter-spacing="normal" fo:language="ru" fo:country="RU" fo:font-style="normal" fo:font-weight="normal" fo:background-color="transparent"/>
    </style:style>
    <style:style style:name="T15" style:family="text">
      <style:text-properties fo:font-variant="normal" fo:text-transform="none" fo:color="#000000" style:font-name="TimesNewRomanPSMT" fo:letter-spacing="normal" fo:font-style="normal" fo:font-weight="normal" fo:background-color="transparent"/>
    </style:style>
    <style:style style:name="T16" style:family="text">
      <style:text-properties fo:font-variant="normal" fo:text-transform="none" fo:color="#000000" style:font-name="Times New Roman" fo:letter-spacing="normal" fo:font-style="normal" fo:font-weight="normal" fo:background-color="transparen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3"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4"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letter-spacing="normal" fo:language="en" fo:country="US" fo:font-style="normal" fo:font-weight="normal"/>
    </style:style>
    <style:style style:name="T27" style:family="text">
      <style:text-properties fo:font-variant="normal" fo:text-transform="none" style:font-name="Times New Roman1" fo:letter-spacing="normal" fo:font-style="normal" fo:font-weight="normal"/>
    </style:style>
    <style:style style:name="T28" style:family="text">
      <style:text-properties fo:font-variant="normal" fo:text-transform="none" style:font-name="Times New Roman1" fo:letter-spacing="normal" fo:font-style="normal" fo:font-weight="normal" style:font-weight-asian="normal" style:font-weight-complex="normal"/>
    </style:style>
    <style:style style:name="T29" style:family="text">
      <style:text-properties fo:font-variant="normal" fo:text-transform="none" style:font-name="Times New Roman1" fo:letter-spacing="normal" fo:font-style="normal" fo:font-weight="normal" fo:background-color="#ffffff"/>
    </style:style>
    <style:style style:name="T30" style:family="text">
      <style:text-properties fo:font-variant="normal" fo:text-transform="none" style:font-name="Times New Roman1" fo:letter-spacing="normal" fo:language="en" fo:country="US" fo:font-style="normal" fo:font-weight="normal" fo:background-color="#ffffff"/>
    </style:style>
    <style:style style:name="T31" style:family="text">
      <style:text-properties fo:font-size="14pt"/>
    </style:style>
    <style:style style:name="T32" style:family="text">
      <style:text-properties fo:font-size="14pt" fo:font-weight="bold"/>
    </style:style>
    <style:style style:name="T33" style:family="text">
      <style:text-properties fo:font-size="14pt" fo:font-weight="bold" style:font-weight-asian="bold" style:font-weight-complex="bold"/>
    </style:style>
    <style:style style:name="T34" style:family="text">
      <style:text-properties fo:font-size="14pt" fo:language="en" fo:country="US"/>
    </style:style>
    <style:style style:name="T35" style:family="text">
      <style:text-properties style:font-name="Symbol" fo:font-size="10pt"/>
    </style:style>
    <style:style style:name="T36" style:family="text">
      <style:text-properties fo:background-color="#ffffff"/>
    </style:style>
    <style:style style:name="T37" style:family="text">
      <style:text-properties fo:language="ru" fo:country="RU"/>
    </style:style>
    <style:style style:name="T38" style:family="text">
      <style:text-properties style:font-name="Times New Roman"/>
    </style:style>
    <style:style style:name="T39" style:family="text">
      <style:text-properties fo:language="en" fo:country="US"/>
    </style:style>
    <style:style style:name="T40" style:family="text">
      <style:text-properties fo:language="en" fo:country="US" fo:background-color="#ffffff"/>
    </style:style>
    <style:style style:name="T41" style:family="text">
      <style:text-properties fo:language="en" fo:country="US" fo:background-color="transparent"/>
    </style:style>
    <style:style style:name="T4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ec1b57-a685-4e9f-8b52-9bca163bc6e7" text:name="BossProviderVariable"/>
      </text:user-field-decls>
      <text:p text:style-name="P41">ОПРЕДЕЛЕНИЕ</text:p>
      <text:p text:style-name="P7">о возбуждении дела об административном</text:p>
      <text:p text:style-name="P7">правонарушении № 4-14.32-865/00-06-17 и проведении</text:p>
      <text:p text:style-name="P9">административного расследования</text:p>
      <text:p text:style-name="P9"/>
      <text:p text:style-name="P10">«24» мая 2017 г.<text:tab/> <text:s text:c="4"/>г. Москва</text:p>
      <text:p text:style-name="P10"/>
      <text:p text:style-name="P1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text:span text:style-name="T39">&lt;...&gt;</text:span>, рассмотрев решение по делу № 1-00-187/00-06-15 о нарушении <text:span text:style-name="T10">статьи 16 Федерального закона от 26.07.2006 № 135-ФЗ «О защите конкуренции» (далее — Закон о защите конкуренции)</text:span> в отношении ООО «Молочная компания «Зеленая долина 2» <text:span text:style-name="T10">(</text:span><text:span text:style-name="T15">ИНН 3123301839, адрес: ул. Молодежная,д. 5А, село Купино, р-н Шебекинский, Белгородская область, 309263</text:span><text:span text:style-name="T10">) <text:s/>и иные материалы в отношении </text:span><text:span text:style-name="T12">&lt;...&gt;</text:span>, который на момент совершения правонарушения являлся генеральным директором ООО «Молочная компания «Зеленая долина 2»<text:span text:style-name="T10">,</text:span></text:p>
      <text:p text:style-name="P20"/>
      <text:p text:style-name="P21">УСТАНОВИЛ:</text:p>
      <text:p text:style-name="P33"/>
      <text:p text:style-name="P13"><text:span text:style-name="T4">ФАС России рассмотрено дело № 1-00-187/00-06-15 в отношении </text:span><text:span text:style-name="T2">ООО «Молочная компания «Зеленая долина 2» </text:span><text:span text:style-name="T16">(</text:span><text:span text:style-name="T15">ИНН 3123301839, адрес: ул. Молодежная, д. 5А, село Купино, р-н Шебекинский, Белгородская область, 309263</text:span><text:span text:style-name="T16">)</text:span><text:span text:style-name="T5">.</text:span></text:p>
      <text:p text:style-name="P14"><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4">В соответствии с Уставом Фонд продвижения осуществляет следующие <text:soft-page-break/>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4">Фонд продвижения осуществляет выдачу займов хозяйствующим субъектам и получает доход в виде процентов за пользование займами.</text:p>
      <text:p text:style-name="P1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4">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4">Финансирование хозяйствующих субъектов в соответствии с условиями <text:soft-page-break/>указанных Положений осуществляется Фондом продвижения путем отбора заявок.</text:p>
      <text:p text:style-name="P1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4">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4">Процентная ставка за пользование заемными средствами на краткосрочной основе устанавливается в размере 8,5 % годовых.</text:p>
      <text:p text:style-name="P14">Предоставление краткосрочного займа осуществляется на основании заявки юридического лица с приложением документов.</text:p>
      <text:p text:style-name="P1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4">Процентная ставка за пользование заемными средствами на долгосрочной основе устанавливается в размере 0,1% годовых.</text:p>
      <text:p text:style-name="P14">Правление Фонда продвижения рассматривает заявки и принимает решение о финансировании (об отказе в финансировании).</text:p>
      <text:p text:style-name="P1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4"><text:soft-page-break/>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32">1</text:span><text:span text:style-name="T31">. Копия документа об организации контроля поступлений и расходования средств внебюджетных фондов в 2014 году (далее - Протокол).</text:span></text:p>
      <text:p text:style-name="P1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4">- в Фонд содействия развитию инженерной, строительной и социальной инфраструктур области в сумме 1 655 504 тыс. руб.;</text:p>
      <text:p text:style-name="P14">- в Фонд продвижения продукции производителей Белгородской области в сумме 1 260 000 тыс. руб.;</text:p>
      <text:p text:style-name="P1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4">В соответствии с пунктом 2 Протокола <text:span text:style-name="T39">&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4">Из Фонда продвижения направить в 2014 году:</text:p>
      <text:p text:style-name="P15"><text:span text:style-name="T35">· </text:span><text:span text:style-name="T31">на расширение рынков сбыта продукции предприятий-производителей Белгородской области 560 000 тыс. рублей;</text:span></text:p>
      <text:p text:style-name="P15"><text:span text:style-name="T35">·  </text:span><text:span text:style-name="T31">на реализацию программ по развитию сельского хозяйства 700 000 тыс. рублей.</text:span></text:p>
      <text:p text:style-name="P14">Реализовать инвестиционную программу по развитию сельского хозяйства на сумму не менее 2 800 000 тыс. рублей.</text:p>
      <text:p text:style-name="P14">В соответствии с пунктом 3 Протокола Департаменту АПК и <text:span text:style-name="T39">&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text:soft-page-break/>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32">2.</text:span> <text:span text:style-name="T31">Документ под наименованием «проект бюджета на 2014 год по отрасли сельское хозяйство», подписанный </text:span><text:span text:style-name="T34">&lt;...&gt;</text:span><text:span text:style-name="T31">,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32">3.</text:span> <text:span text:style-name="T31">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text:span><text:span text:style-name="T31">сельского хозяйства, а также сведения о перечисленных денежных средствах во </text:span><text:span text:style-name="T31">внебюджетные фонды.</text:span></text:p>
      <text:p text:style-name="P15"><text:span text:style-name="T33">4.</text:span><text:span text:style-name="T31">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9">&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8"><text:soft-page-break/>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6"> или были иным образом связаны с </text:span><text:span text:style-name="T40">&lt;...&gt;</text:span></text:p>
      <text:p text:style-name="P39">Так, Юдин С.В.,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3">- <text:span text:style-name="T39">&lt;...&gt;</text:span> в 2014 году владел долей в размере 100 % и являлся генеральным директором ООО «МК «Северский Донец»; <text:span text:style-name="T37">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3">- <text:s/><text:span text:style-name="T39">&lt;...&gt;</text:span> и его дочь <text:span text:style-name="T39">&lt;...&gt;</text:span> входят в группу лиц по основанию, предусмотренному пунктом 7 части 1 статьи 9 Закона о защите конкуренции; в свою очередь <text:span text:style-name="T39">&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0544932" text:style-name="L1">
        <text:list-item>
          <text:p text:style-name="P42"><text:span text:style-name="T39">&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4"><text:s text:c="6"/>Кроме того, <text:span text:style-name="T3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5">В соответствии с письмом Фонда продвижения (вх. № 146410/15 от <text:soft-page-break/>14.12.2015) безвозмездное целевое финансирование осуществлялось исключительно на конкурсной основе. Денежные средства предоставлялись:</text:p>
      <text:p text:style-name="P35">-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0546568" text:style-name="L2">
        <text:list-item>
          <text:p text:style-name="P43">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5">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5">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5">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5">Анализ полученных ответов показал следующие результаты.</text:p>
      <text:p text:style-name="P35">На вопрос: - нуждается ли Ваша организация в привлеченных заемных финансовых средствах для осуществления основного вида деятельности?</text:p>
      <text:p text:style-name="P35">19 респондентов ответили, что ДА нуждается, 6 ответили, что НЕТ;</text:p>
      <text:p text:style-name="P35">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5">Из 19 респондентов, нуждающихся в привлечении заемных средств, 18 ответили, что ДА хотели бы получить займ на указанных условиях, а 1 ответил, <text:soft-page-break/>что НЕТ;</text:p>
      <text:p text:style-name="P35">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5">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5">На вопрос: - в каких кредитных организациях, и на каких условиях привлекались организацией заемные средства в период 2013-2015 годов?</text:p>
      <text:p text:style-name="P35">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5">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6"><text:span text:style-name="T42">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36"> или были иным образом связаны с </text:span><text:span text:style-name="T41">&lt;...&gt;</text:span><text:span text:style-name="T42">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4">В 2014 году ООО «Молочная компания «Зеленая долина 2» была подана заявка в Фонд продвижения на получение денежных средств с условием целевого использования. Данная заявка была подписана <text:span text:style-name="T39">&lt;...&gt;.</text:span> По результатам рассмотрения заявки Фонд продвижения и ООО «Молочная компания «Зеленая долина 2», в лице генерального директора <text:span text:style-name="T39">&lt;...&gt;</text:span> заключили договор целевого займа № 050614/30 от 05.06.14 г. ООО «Молочная компания «Зеленая долина 2» получило в заем денежные средства из Фонда продвижения под 0,1% годовых до 31.05.2030 года <text:s/>на реализацию проекта по формированию сельхозпроизводителями области сырьевой базы в сфере животноводства и растениеводства для предприятий пищевой и перерабатывающей промышленности Белгородской области, а именно строительство комплекса для подработки и хранения зерновых и масличных культур в селе Купино <text:soft-page-break/>Шебекинского района Белгородской области.</text:p>
      <text:p text:style-name="P14">Исследовав все материалы дела, заслушав мнение сторон Комиссия пришла к следующим выводам.</text:p>
      <text:p text:style-name="P1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9">&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4">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9">&lt;...&gt;.</text:span></text:p>
      <text:p text:style-name="P37"><text:span text:style-name="T11">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3">ОАО</text:span><text:span text:style-name="T11">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4">аключение, участие в соглашении и реализация</text:span><text:span text:style-name="T11">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9"><text:span text:style-name="T17">Решением по делу № 1-00-187/00-06-15 ООО «Молочная компания «Зеленая долина 2» признано</text:span><text:span text:style-name="T18"> нарушившим</text:span><text:span text:style-name="T19"> статью 16 Закона о защите конкуренции</text:span><text:span text:style-name="T18">, </text:span><text:span text:style-name="T21">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20"> </text:span><text:span text:style-name="T17">(изготовлено в полном объёме 17 августа 2016 г.; исх. от 17.08.2016 № 06/57239/16).</text:span></text:p>
      <text:p text:style-name="P22">Нарушение ООО «Молочная компания «Зеленая долина 2», генеральным <text:soft-page-break/>директором которого на момент совершения правонарушения являлся Кузнецов Н.Н., статьи 16 Закона о защите конкуренции предусматривает ответственность в соответствии с частью 4 статьи 14.32 КоАП.</text:p>
      <text:p text:style-name="P12"><text:span text:style-name="T1"><text:s text:c="7"/>Согласно части </text:span><text:span text:style-name="T7">4</text:span><text:span text:style-name="T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8">либо участие в нем <text:s text:c="6"/></text:span><text:span text:style-name="T9">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 text:style-name="T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17">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text:span text:style-name="T1">Административное правонарушение, совершенное </text:span><text:span text:style-name="T7">&lt;...&gt;</text:span><text:span text:style-name="T1">, выразилось в заключении и участии от имени <text:s/></text:span><text:span text:style-name="T14">ООО «Молочная компания «Зеленая долина 2» </text:span><text:span text:style-name="T1">в антиконкурентном соглашении (в том числе путем подачи заявки и заключения договора о финансировании) с органами </text:span><text:span text:style-name="T22">исполнительной власти субъекта Российской Федерации, </text:span><text:span text:style-name="T23">Ф</text:span><text:span text:style-name="T22">онд</text:span><text:span text:style-name="T23">ом продвижения</text:span><text:span text:style-name="T22"> и хозяйствующими субъектами <text:s text:c="2"/></text:span><text:span text:style-name="T23">в нарушение требований статьи 16 Закона о защите конкуренции, в связи с </text:span><text:span text:style-name="T1">ненадлежащим исполнении своих служебных обязанностей.</text:span></text:p>
      <text:p text:style-name="P18">Указанные материалы и данные являются достаточными для возбуждения дела.</text:p>
      <text:p text:style-name="P30"><text:span text:style-name="T25">Руководствуясь статьями 2.4, 28.1, 28.7 </text:span><text:span text:style-name="T27">КоАП</text:span><text:span text:style-name="T25">,</text:span></text:p>
      <text:p text:style-name="P23"><text:soft-page-break/></text:p>
      <text:p text:style-name="P26">ОПРЕДЕЛИЛ:</text:p>
      <text:p text:style-name="P24"/>
      <text:p text:style-name="P31"><text:span text:style-name="T25">1. Возбудить в отношении </text:span><text:span text:style-name="T26">&lt;...&gt;</text:span><text:span text:style-name="T25">, </text:span><text:span text:style-name="T27">дело об административном правонарушении по факту нарушения <text:s/>статьи 16 Закона о защите конкуренции, выразившегося</text:span><text:span text:style-name="T28">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7">Ответственность за данное правонарушение предусмотрена <text:span text:style-name="T38">частью 4 статьи 14.32 КоАП</text:span>.</text:p>
      <text:p text:style-name="P25">2. Провести административное расследование.</text:p>
      <text:p text:style-name="P25">3. В соответствии со статьёй 26.10 КоАП <text:span text:style-name="T39">&lt;...&gt;</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5"><text:span text:style-name="T39">- </text:span>письменное объяснение по факту совершенного правонарушения;</text:p>
      <text:list xml:id="list30546810" text:style-name="L3">
        <text:list-header>
          <text:p text:style-name="P45"><text:s text:c="5"/>- копии третьей и четвертой страницы внутреннего паспорта, а также страницы с последней отметкой о регистрации по месту жительства;</text:p>
          <text:p text:style-name="P46"><text:s text:c="10"/>- справка о доходах по форме 2-НДФЛ за 2014-2016 г.г.;</text:p>
          <text:p text:style-name="P47"><text:s text:c="6"/>- информация о наличии или об отсутствии лиц, находящихся на иждивении у <text:span text:style-name="T39">&lt;...&gt;.</text:span></text:p>
        </text:list-header>
      </text:list>
      <text:p text:style-name="P31"><text:span text:style-name="T29">4. </text:span><text:span text:style-name="T30">&lt;...&gt;</text:span><text:span text:style-name="T29"> явиться в 16 часов 00 минут 22 июн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27">№ 4-14.32-865/00-06-17, с</text:span><text:span text:style-name="T29">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3D7B1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454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4544(1) </text:p>
      </draw:text-box>
     </draw:frame><draw:frame draw:style-name="Mfr2" draw:name="SpdBarcode" text:anchor-type="paragraph" svg:x="0cm" svg:width="3.6cm" svg:height="0.78cm" draw:z-index="11"><draw:image xlink:href="Pictures/10000201000000780000001A83D7B13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4:07:30.35</meta:creation-date>
    <meta:generator>OpenOffice.org/3.3$Win32 OpenOffice.org_project/330m20$Build-9567</meta:generator>
    <dc:date>2017-05-25T10:40:59.11</dc:date>
    <meta:editing-duration>P7DT47M32S</meta:editing-duration>
    <meta:editing-cycles>1</meta:editing-cycles>
    <meta:print-date>2017-05-24T12:37:29.88</meta:print-date>
    <meta:document-statistic meta:table-count="0" meta:image-count="1" meta:object-count="0" meta:page-count="11" meta:paragraph-count="97" meta:word-count="3497" meta:character-count="27797"/>
    <meta:user-defined meta:name="Поле 1"/>
    <meta:user-defined meta:name="Поле 2"/>
    <meta:user-defined meta:name="Поле 3"/>
    <meta:user-defined meta:name="Поле 4"/>
  </office:meta>
</office:document-meta>
</file>