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8A5E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15%" fo:text-align="center" style:justify-single-word="false"/>
      <style:text-properties style:use-window-font-color="true"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use-window-font-color="true" style:font-name="Times New Roman" fo:font-size="14pt" style:font-size-asian="14pt" style:font-size-complex="14pt"/>
    </style:style>
    <style:style style:name="P6" style:family="paragraph" style:parent-style-name="Standard">
      <style:paragraph-properties fo:line-height="100%" fo:text-align="end" style:justify-single-word="false" style:text-autospace="none"/>
      <style:text-properties style:use-window-font-color="true" style:font-name="Times New Roman" fo:font-size="14pt" fo:language="ru" fo:country="RU" style:font-size-asian="14pt" style:font-size-complex="14pt"/>
    </style:style>
    <style:style style:name="P7" style:family="paragraph" style:parent-style-name="Standard">
      <style:paragraph-properties fo:line-height="100%" fo:text-align="start" style:justify-single-word="false"/>
      <style:text-properties style:use-window-font-color="true" style:font-name="Times New Roman" fo:font-size="14pt" fo:language="ru" fo:country="RU" style:font-size-asian="14pt" style:font-size-complex="14pt"/>
    </style:style>
    <style:style style:name="P8" style:family="paragraph" style:parent-style-name="Standard">
      <style:paragraph-properties fo:line-height="100%" fo:text-align="end" style:justify-single-word="false" style:text-autospace="none"/>
      <style:text-properties fo:font-size="14pt" style:font-size-asian="14pt" style:font-size-complex="14pt"/>
    </style:style>
    <style:style style:name="P9" style:family="paragraph" style:parent-style-name="Standard">
      <style:paragraph-properties fo:line-height="100%" fo:text-align="justify" style:justify-single-word="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style:font-name-asian="TimesNewRomanPSMT" style:font-size-asian="14pt" style:font-name-complex="TimesNewRomanPSM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name-asian="TimesNewRomanPSMT" style:font-size-asian="14pt" style:font-weight-asian="bold" style:font-name-complex="TimesNewRomanPSMT"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fo:language="ru" fo:country="RU"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font-style="normal" fo:background-color="transparent"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font-style="normal" fo:background-color="transparent" style:font-size-asian="14pt" style:font-style-asian="normal"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style:font-size-asian="10pt" style:font-size-complex="10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46" style:family="paragraph" style:parent-style-name="Standard">
      <style:paragraph-properties fo:margin-left="9.5cm" fo:margin-right="0cm" fo:line-height="115%" fo:text-align="start" style:justify-single-word="false" fo:text-indent="0cm" style:auto-text-indent="false"/>
      <style:text-properties style:use-window-font-color="true"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00%" fo:text-align="start" style:justify-single-word="false" fo:text-indent="1.499cm" style:auto-text-indent="false"/>
      <style:text-properties style:use-window-font-color="true" style:font-name="Times New Roman" fo:font-size="14pt" style:font-name-asian="TimesNewRomanPSMT" style:font-size-asian="14pt" style:font-name-complex="TimesNewRomanPSMT" style:font-size-complex="14pt"/>
    </style:style>
    <style:style style:name="P49" style:family="paragraph" style:parent-style-name="Standard">
      <style:paragraph-properties fo:margin-left="0cm" fo:margin-right="0cm" fo:margin-top="0cm" fo:margin-bottom="0cm" fo:line-height="100%" fo:text-align="justify" style:justify-single-word="false" fo:text-indent="1.499cm" style:auto-text-indent="false"/>
      <style:text-properties style:use-window-font-color="true"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15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1" fo:font-size="14pt"/>
    </style:style>
    <style:style style:name="P53" style:family="paragraph" style:parent-style-name="Standard" style:master-page-name="First_20_Page">
      <style:paragraph-properties fo:line-height="100%" fo:text-align="center" style:justify-single-word="false" style:page-number="auto"/>
      <style:text-properties style:use-window-font-color="true"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language="ru" fo:country="RU" style:font-size-asian="10pt" style:font-size-complex="10pt"/>
    </style:style>
    <style:style style:name="T1" style:family="text">
      <style:text-properties style:use-window-font-color="true"/>
    </style:style>
    <style:style style:name="T2"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3" style:family="text">
      <style:text-properties style:use-window-font-color="true" style:text-line-through-style="none" style:text-position="0% 100%" fo:font-style="normal" style:text-underline-style="none" style:font-name-asian="Times New Roman" style:font-style-asian="normal" style:font-name-complex="Times New Roman" style:font-style-complex="normal"/>
    </style:style>
    <style:style style:name="T4" style:family="text">
      <style:text-properties style:use-window-font-color="true" style:text-line-through-style="none" style:text-position="0% 100%" fo:font-style="normal" style:text-underline-style="none" style:font-name-asian="TimesNewRomanPSMT" style:font-style-asian="normal" style:font-name-complex="TimesNewRomanPSMT" style:font-style-complex="normal"/>
    </style:style>
    <style:style style:name="T5" style:family="text">
      <style:text-properties style:use-window-font-color="true" style:text-line-through-style="none" style:text-position="0% 100%" style:text-underline-style="none" style:font-name-asian="Times New Roman" style:font-name-complex="Times New Roman"/>
    </style:style>
    <style:style style:name="T6" style:family="text">
      <style:text-properties style:use-window-font-color="true" style:text-line-through-style="none" style:text-position="0% 100%" style:text-underline-style="none" fo:font-weight="bold" style:font-name-asian="Times New Roman" style:font-weight-asian="bold" style:font-name-complex="Times New Roman" style:font-weight-complex="bold"/>
    </style:style>
    <style:style style:name="T7" style:family="text">
      <style:text-properties style:use-window-font-color="true"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use-window-font-color="true"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9" style:family="text">
      <style:text-properties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T1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style:use-window-font-color="true" style:text-line-through-style="none" style:text-position="0% 100%" style:font-name="Times New Roman" fo:font-size="14pt" fo:language="ru" fo:country="RU" fo:font-style="normal" style:text-underline-style="none" style:font-name-asian="Calibri" style:font-size-asian="14pt" style:font-style-asian="normal" style:font-name-complex="Calibri" style:font-size-complex="14pt" style:font-style-complex="normal"/>
    </style:style>
    <style:style style:name="T17" style:family="text">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style:use-window-font-color="true" fo:font-style="normal" style:font-name-asian="TimesNewRomanPSMT" style:font-style-asian="normal" style:font-name-complex="TimesNewRomanPSMT" style:font-style-complex="normal"/>
    </style:style>
    <style:style style:name="T24" style:family="text">
      <style:text-properties style:use-window-font-color="true" fo:font-style="normal" fo:background-color="transparent" style:font-style-asian="normal" style:font-style-complex="normal"/>
    </style:style>
    <style:style style:name="T25" style:family="text">
      <style:text-properties style:use-window-font-color="true" style:font-name-asian="TimesNewRomanPSMT" style:font-name-complex="TimesNewRomanPSMT"/>
    </style:style>
    <style:style style:name="T26" style:family="text">
      <style:text-properties style:use-window-font-color="true" fo:language="en" fo:country="US" fo:font-style="normal" style:font-name-asian="TimesNewRomanPSMT" style:font-style-asian="normal" style:font-name-complex="TimesNewRomanPSMT" style:font-style-complex="normal"/>
    </style:style>
    <style:style style:name="T27" style:family="text">
      <style:text-properties style:use-window-font-color="true" fo:language="en" fo:country="US" style:font-name-asian="TimesNewRomanPSMT" style:font-name-complex="TimesNewRomanPSMT"/>
    </style:style>
    <style:style style:name="T28" style:family="text">
      <style:text-properties style:use-window-font-color="true" fo:language="ru" fo:country="RU"/>
    </style:style>
    <style:style style:name="T29" style:family="text">
      <style:text-properties style:use-window-font-color="true" fo:language="ru" fo:country="RU" style:font-name-asian="TimesNewRomanPSMT" style:font-name-complex="TimesNewRomanPSMT"/>
    </style:style>
    <style:style style:name="T30" style:family="text">
      <style:text-properties style:use-window-font-color="true" fo:language="ru" fo:country="RU" fo:font-style="normal" fo:background-color="transparent" style:font-style-asian="normal" style:font-style-complex="normal"/>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language="ru" fo:country="RU" style:font-size-asian="14pt" style:font-size-complex="14pt"/>
    </style:style>
    <style:style style:name="T33" style:family="text">
      <style:text-properties style:use-window-font-color="true"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34" style:family="text">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35"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36" style:family="text">
      <style:text-properties style:font-name="Times New Roman" fo:font-style="normal" style:font-size-asian="14pt" style:font-style-asian="normal" style:font-size-complex="14pt" style:font-style-complex="normal"/>
    </style:style>
    <style:style style:name="T3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style>
    <style:style style:name="T39" style:family="text">
      <style:text-properties fo:color="#000000" style:font-name="Times New Roman" fo:font-size="14pt" fo:font-style="normal" style:font-size-asian="14pt" style:font-style-asian="normal" style:font-size-complex="14pt" style:font-style-complex="normal"/>
    </style:style>
    <style:style style:name="T40" style:family="text">
      <style:text-properties fo:color="#000000" style:font-name="Times New Roman" fo:font-size="14pt" fo:language="ru" fo:country="RU" fo:font-style="normal" style:font-size-asian="14pt" style:font-style-asian="normal" style:font-size-complex="14pt" style:font-style-complex="normal"/>
    </style:style>
    <style:style style:name="T41" style:family="text">
      <style:text-properties fo:color="#000000" style:font-name="Times New Roman" fo:font-size="14pt" fo:language="en" fo:country="US" fo:font-style="normal" style:font-size-asian="14pt" style:font-style-asian="normal" style:font-size-complex="14pt" style:font-style-complex="normal"/>
    </style:style>
    <style:style style:name="T42" style:family="text">
      <style:text-properties fo:color="#000000" style:font-name-asian="TimesNewRomanPSMT" style:font-name-complex="TimesNewRomanPSMT"/>
    </style:style>
    <style:style style:name="T43" style:family="text">
      <style:text-properties fo:color="#000000" fo:font-weight="normal" style:font-weight-asian="normal" style:font-weight-complex="normal"/>
    </style:style>
    <style:style style:name="T44" style:family="text">
      <style:text-properties fo:color="#000000" fo:font-weight="normal" style:font-name-asian="TimesNewRomanPSMT" style:font-weight-asian="normal" style:font-name-complex="TimesNewRomanPSMT" style:font-weight-complex="normal"/>
    </style:style>
    <style:style style:name="T45" style:family="text">
      <style:text-properties fo:color="#000000" fo:font-weight="normal" fo:background-color="#ffffff" style:font-name-asian="TimesNewRomanPSMT" style:font-weight-asian="normal" style:font-name-complex="TimesNewRomanPSMT" style:font-weight-complex="normal"/>
    </style:style>
    <style:style style:name="T46" style:family="text">
      <style:text-properties fo:color="#000000" style:text-line-through-style="none" style:text-position="0% 100%" style:font-name="Times New Roman1"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fo:language="ru" fo:country="RU" style:letter-kerning="true" style:font-name-asian="TimesNewRomanPSMT" style:font-name-complex="Times New Roman"/>
    </style:style>
    <style:style style:name="T57" style:family="text">
      <style:text-properties fo:color="#000000" fo:language="ru" fo:country="RU" fo:font-weight="normal" style:font-name-asian="TimesNewRomanPSMT" style:font-weight-asian="normal" style:font-name-complex="TimesNewRomanPSMT" style:font-weight-complex="normal"/>
    </style:style>
    <style:style style:name="T5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language="en" fo:country="US" style:letter-kerning="true" style:font-name-asian="TimesNewRomanPSMT" style:font-name-complex="Times New Roman"/>
    </style:style>
    <style:style style:name="T62" style:family="text">
      <style:text-properties fo:font-style="normal" fo:background-color="#ffffff" style:font-name-asian="TimesNewRomanPSMT" style:font-style-asian="normal" style:font-name-complex="TimesNewRomanPSMT" style:font-style-complex="normal"/>
    </style:style>
    <style:style style:name="T63" style:family="text">
      <style:text-properties fo:font-style="normal" fo:background-color="transparent" style:font-style-asian="normal" style:font-style-complex="normal"/>
    </style:style>
    <style:style style:name="T64" style:family="text">
      <style:text-properties fo:font-style="normal" style:font-name-asian="TimesNewRomanPSMT" style:font-style-asian="normal" style:font-name-complex="TimesNewRomanPSMT" style:font-style-complex="normal"/>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style:font-name-asian="TimesNewRomanPSMT" style:font-name-complex="TimesNewRomanPSMT"/>
    </style:style>
    <style:style style:name="T68" style:family="text">
      <style:text-properties fo:font-weight="normal" style:font-weight-asian="normal" style:font-weight-complex="normal"/>
    </style:style>
    <style:style style:name="T69" style:family="text">
      <style:text-properties fo:font-weight="normal" style:font-name-asian="TimesNewRomanPSMT" style:font-weight-asian="normal" style:font-name-complex="TimesNewRomanPSMT" style:font-weight-complex="normal"/>
    </style:style>
    <style:style style:name="T70" style:family="text">
      <style:text-properties fo:color="#ff0000" fo:language="ru" fo:country="RU"/>
    </style:style>
    <style:style style:name="T71" style:family="text">
      <style:text-properties fo:language="en" fo:country="US"/>
    </style:style>
    <style:style style:name="T72" style:family="text">
      <style:text-properties fo:language="en" fo:country="US" fo:font-style="normal" style:font-style-asian="normal" style:font-style-complex="normal"/>
    </style:style>
    <style:style style:name="T73" style:family="text">
      <style:text-properties fo:language="en" fo:country="US" fo:font-style="normal" style:font-name-asian="TimesNewRomanPSMT" style:font-style-asian="normal" style:font-name-complex="TimesNewRomanPSMT" style:font-style-complex="normal"/>
    </style:style>
    <style:style style:name="T74" style:family="text">
      <style:text-properties fo:language="en" fo:country="US" style:font-name-asian="TimesNewRomanPSMT" style:font-name-complex="TimesNewRomanPSMT"/>
    </style:style>
    <style:style style:name="T75" style:family="text">
      <style:text-properties fo:language="ru" fo:country="RU"/>
    </style:style>
    <style:style style:name="T76" style:family="text">
      <style:text-properties fo:language="ru" fo:country="RU" style:font-name-asian="TimesNewRomanPSMT" style:font-name-complex="TimesNewRomanPSMT"/>
    </style:style>
    <style:style style:name="T77"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78" style:family="text">
      <style:text-properties fo:font-size="14pt" style:font-size-asian="14pt" style:font-size-complex="14pt"/>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letter-spacing="normal" fo:language="de" fo:country="DE"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8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84"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2" style:language-asian="zxx" style:country-asian="none" style:font-style-asian="normal" style:font-weight-asian="normal" style:font-name-complex="Times New Roman2" style:language-complex="zxx" style:country-complex="none" style:font-style-complex="normal" style:font-weight-complex="normal"/>
    </style:style>
    <style:style style:name="T86" style:family="text">
      <style:text-properties fo:font-variant="normal" fo:text-transform="none"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87"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transparent"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style>
    <style:style style:name="T88" style:family="text">
      <style:text-properties fo:font-variant="normal" fo:text-transform="none"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89" style:family="text">
      <style:text-properties fo:font-variant="normal" fo:text-transform="none" style:text-line-through-style="none" style:text-position="0% 100%" fo:letter-spacing="normal" fo:language="en" fo:country="US" fo:font-style="normal" style:text-underline-style="none" fo:font-weight="normal" style:letter-kerning="false" fo:background-color="transparent" style:font-name-asian="Calibri2" style:language-asian="zxx" style:country-asian="none" style:font-style-asian="normal" style:font-weight-asian="normal" style:font-name-complex="Times New Roman2" style:language-complex="zxx" style:country-complex="none" style:font-style-complex="normal" style:font-weight-complex="normal"/>
    </style:style>
    <style:style style:name="T90" style:family="text">
      <style:text-properties style:text-position="0% 1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bae559-d4b9-4683-aeb5-e8d6299f67a1" text:name="BossProviderVariable"/>
      </text:user-field-decls>
      <text:p text:style-name="P53"><text:span text:style-name="T66">ПОСТАНОВЛЕНИЕ</text:span></text:p>
      <text:p text:style-name="P5">о наложении штрафа по делу об административном правонарушении</text:p>
      <text:p text:style-name="P5">№ <text:span text:style-name="T72">4-14.6-888/00-31-16</text:span></text:p>
      <text:p text:style-name="P5"/>
      <text:p text:style-name="P6">г. Москва</text:p>
      <text:p text:style-name="P8"/>
      <text:p text:style-name="P9">Резолютивная часть постановления оглашена «26» октября 2016 года.</text:p>
      <text:p text:style-name="P7">В полном объеме постановление изготовлено «28» октября 2016 года.</text:p>
      <text:p text:style-name="P48"/>
      <text:p text:style-name="P49"><text:span text:style-name="T67">Я, Заместитель руководителя Федеральной антимонопольной службы Российской Федерации Пузыревский Сергей Анатольевич, рассмотрев протокол и материалы дела об административном правонарушении № </text:span><text:span text:style-name="T73">4-14.6-888/00-31-16</text:span><text:span text:style-name="T67"> возбужденного в отношении </text:span><text:span text:style-name="T74">&lt;...&gt;</text:span><text:span text:style-name="T67">, в присутствии </text:span><text:span text:style-name="T74">&lt;...&gt;</text:span><text:span text:style-name="T67">, которому разъяснены права лица в отношении которого ведется производство по делу об административном правонарушении, </text:span><text:span text:style-name="T57">предусмотренные статьей 25.1 Кодекса Российской Федерации об административных правонарушениях (далее – КоАП),</text:span></text:p>
      <text:p text:style-name="P13"/>
      <text:p text:style-name="P14">УСТАНОВИЛ:</text:p>
      <text:p text:style-name="P11"/>
      <text:p text:style-name="P26"><text:span text:style-name="T69">Муниципальное предприятие г. Абакана «Водоканал» (далее — МП г. </text:span><text:span text:style-name="T69">Абакана «Водоканал») обратилось в ФАС России с заявлениями от 21.12.2015 № 4425 и № 4426</text:span> <text:span text:style-name="T69">о разногласиях с Государственным комитетом по тарифам и энергетике Республики Хакасия (далее – Госкомитет, орган регулирования), по приказу Госкомитета от 30.11.2015 № 150-в «Об установлении долгосрочных </text:span><text:span text:style-name="T69">параметров регулирования и тарифов на питьевую воду и водоотведение и утверждении производственных программ для МП г. Абакана «Водоканал», осуществляющего холодное водоснабжение и водоотведение, на 2016-2018 годы», связанных с установлением и применением цен (тарифов) в сферах водоснабжения и водоотведения.</text:span></text:p>
      <text:p text:style-name="P22"><text:span text:style-name="T69">1. В поданном на разногласия заявлении, связанном с установлением и применением цен (тарифов) в сфере водоснабжения (питьевая вода),<text:line-break/>МП г. Абакана «Водоканал» оспаривались расходы, в том числе по следующим статьям затрат: «</text:span><text:span text:style-name="T44">Расходы на компенсацию экономически обоснованных расходов (экономически обоснованные расходы, фактически понесенные, но ранее не учтенные за 2013, 2014 год, </text:span><text:span text:style-name="T45">по подстатьям «Запасные части 2014 года», «Расходы на оплату услуг банка 2014 года», «Средства на возврат займов и кредитов 2013 года», «Средства на возврат займов и кредитов 2014 года»</text:span><text:span text:style-name="T44">)», «Прочие производственные расходы (расходы на приобретение запасных частей для автомобильного транспорта»), «Расходы на оплату услуг, приобретаемых у </text:span><text:soft-page-break/><text:span text:style-name="T44">других организаций»,</text:span><text:span text:style-name="T43"> «Расчётная предпринимательская прибыль гарантирующей организации», «Налог на прибыль».</text:span></text:p>
      <text:p text:style-name="P29">По рассмотрению разногласий по статье «<text:span text:style-name="T64">Расходы на компенсацию экономически обоснованных расходов (экономически обоснованные расходы, фактически понесенные, но ранее не учтенные за 2013, 2014 год, </text:span><text:span text:style-name="T62">по подстатьям «Запасные части 2014 года», «Расходы на оплату услуг банка 2014 года», «Средства на возврат займов и кредитов 2013 года», «Средства на возврат займов и кредитов 2014 года»</text:span><text:span text:style-name="T64">)»</text:span> установлено следующее.</text:p>
      <text:p text:style-name="P19">Согласно п. 15 <text:span text:style-name="T23">Основ ценообразования в сфере водоснабжения и водоотведения</text:span><text:span text:style-name="T2">, утвержденных постановлением Правительства Российской Федерац</text:span><text:span text:style-name="T3">ии от 13.05.2013 № 406 «О государственном регулировании тарифов в сфере водоснабжения и водоотведения» </text:span><text:span text:style-name="T4">(далее – Основы ценообразования)</text:span><text:span text:style-name="T3">,</text:span>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21">При установлении в соответствии с указанным пунктом Основ ценообразования тарифов для регулируемой организации, созданной в результате реорганизации юридических лиц в форме слияния, преобразования или присоединения, исключаются экономически необоснованные расходы реорганизованного юридического лица (юридических лиц) (учитываются экономически обоснованные расходы, не учтенные органом регулирования при установлении тарифов для реорганизованного юридического лица (юридических лиц), а также расходы, связанные с обслуживанием заемных средств и собственных средств, направляемых на покрытие недостатка средств).</text:p>
      <text:p text:style-name="P19">Госкомитет не учел в необходимой валовой выручке МП г. Абакана «Водоканал» на 2016 г. расходы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Капитальный ремонт 2014 года».</text:p>
      <text:p text:style-name="P19">Анализ представленных МП г. Абакана «Водоканал» на тарифное регулирование 2016 года материалов по подстатьям «Запасные части 2014 года», «Расходы на оплату услуг банка 2014 года», «Предрейсовый осмотр <text:soft-page-break/>водителей 2014 года», «Средства на возврат займов и кредитов 2013 года», «Средства на возврат займов и кредитов 2014 года», «Капитальный ремонт 2014 года» в части оказываемых услуг водоснабжения (договоров, заключенных по результатам проведения конкурсных процедур, платёжных поручений, подтверждающих факт понесения регулируемой организацией расходов по вышеперечисленным статьям затрат), Госкомитетом не проводился, в экспертных заключениях отсутствуют какие-либо доводы в части обоснования расходов по статье «Расходы на компенсацию экономически обоснованных расходов (экономически обоснованные расходы, фактически понесенные, но ранее не учтенные за 2013, 2014 год)».</text:p>
      <text:p text:style-name="P21">В условиях отсутствия у Госкомитета в экспертном заключении анализа и мотивированной позиции по неучёту расходов по статье затрат «Расходы на компенсацию экономически обоснованных расходов (экономически обоснованные расходы, фактически понесенные, но ранее не учтенные за 2013, 2014 год)» (в разрезе заявленных подстатей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Капитальный ремонт 2014 года»), Госкомитетом нарушены требования законодательства Российской Федерации.</text:p>
      <text:p text:style-name="P21">По рассмотрению разногласий по статье «Прочие производственные расходы (расходы на приобретение запасных частей для автомобильного транспорта)» установлено следующее.</text:p>
      <text:p text:style-name="P19">В соответствии с п. 22<text:span text:style-name="T66"> </text:span>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text:soft-page-break/>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9">В соответствии с п. 38 Основ ценообразования при применении метода экономически обоснованных расходов (затрат) в необходимую валовую выручку регулируемой организации включаются планируемые на очередной период регулирования производственные расходы.</text:p>
      <text:p text:style-name="P19">Согласно п. 39 Основ ценообразования в составе производственных расходов учитываются прочие производственные расходы, определяемые в соответствии с методическими указаниями.</text:p>
      <text:p text:style-name="P19">Госкомитетом при расчёте расходов по статье «Прочие производственные расходы (расходы на приобретение запасных частей для автомобильного транспорта» МП г. Абакана «Водоканал» 2016 года в части оказываемых услуг водоснабжения плановая величина затрат на приобретение запасных частей, учтённая в тарифах 2015 года, увеличена на индекс в размере 106,4 % и учтена с 01.07.2016.</text:p>
      <text:p text:style-name="P19">Регулируемой организацией в подтверждение экономической обоснованности расходов по статье «Прочие производственные расходы (расходы на приобретение запасных частей для автомобильного транспорта)» на момент установления тарифов 2016 года и в ФАС России представлены расчёты затрат на приобретение запасных частей согласно Потребности запасных частей для плановой замены на основании планов-графиков на 2016 год и Потребности запасных частей для текущих ремонтов подвижного состава на 2016 год, акты технического обследования автотранспорта, графики технического осмотра и ремонта на 2016 год. </text:p>
      <text:p text:style-name="P19">Цена запасных частей определена МП г. Абакана «Водоканал» исходя из цен, установленных в договорах на 2015 год, заключенных в результате проведения закупочных процедур, и фактических цен за 2014 год, увеличенных <text:soft-page-break/>на индексы потребительских цен, рекомендованные Прогнозом социально-экономического развития Российской Федерации на 2014 год и на плановый период 2015 и 2016 годов, разработанным Министерством экономического развития Российской Федерации.</text:p>
      <text:p text:style-name="P19">В обоснование цены и потребности в приобретении запасных частей  МП г. Абакана «Водоканал» представлены договоры поставки за 2014 год, копии документов, подтверждающих проведение закупочных процедур и копии документов, подтверждающих приобретение товарно-материальных ценностей по факту 2014 года.</text:p>
      <text:p text:style-name="P21">Кроме того, Госкомитетом учтены расходы по статье «Прочие производственные расходы (расходы на приобретение запасных частей для автомобильного транспорта)» со второго полугодия, что подтверждает некорректность расчёта органа регулирования. </text:p>
      <text:p text:style-name="P21">На основании вышеизложенного Госкомитетом нарушены требования законодательства Российской Федерации.</text:p>
      <text:p text:style-name="P21">По рассмотрению разногласий по статье «Расходы на оплату услуг, приобретаемых у других организаций» установлено следующее.</text:p>
      <text:p text:style-name="P21">В соответствии с п.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text:p>
      <text:p text:style-name="P21">В соответствии с п. 25 Основ ценообразования необходимая валовая выручка регулируемой организации определяется органом регулирования тарифов на каждый период регулирования.</text:p>
      <text:p text:style-name="P21">Согласно п. 35 Основ ценообразования размер тарифов, дифференцированных органом регулирования тарифов, должен обеспечивать регулируемым организациям получение в очередном периоде регулирования необходимой валовой выручки. При этом не допускается установление тарифов ниже экономически обоснованного уровня тарифов для одних категорий абонентов за счет установления тарифов выше экономически обоснованного уровня тарифов для других категорий абонентов.</text:p>
      <text:p text:style-name="P21">Расходы по данной статье признаны Госкомитетом обоснованными на уровне заявленном регулируемой организацией в тарифной заявке 2016 года в размере 2 033,2 тыс. руб., однако учтены при расчете тарифа с 01.07.2016, в связи с чем, выпадающие расходы МП г. Абакана «Водоканал» по данной статье составили 994,24 тыс. руб. (Госкомитетом по статье «Расходы на оплату услуг, приобретаемых у других организаций» учтены расходы в сумме 2 033,2 тыс. <text:soft-page-break/>руб. с 01.07.2016, в среднегодовом исчислении – 1 038,96 тыс. руб., оставшаяся сумма средств учтена органом регулирования в необходимой валовой выручке МП г. Абакана «Водоканал» 2017 года).</text:p>
      <text:p text:style-name="P21">С учётом вышеизложенного Госкомитетом нарушены требования действующего законодательства Российской Федерации.</text:p>
      <text:p text:style-name="P21">По рассмотрению разногласий по статье «Расчётная предпринимательская прибыль гарантирующей организации» установлено следующее.</text:p>
      <text:p text:style-name="P21">В соответствии с п.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21">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21">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21">МП г. Абакана «Водоканал» принято для расчета 4 процента включаемых в необходимую валовую выручку расходов.</text:p>
      <text:p text:style-name="P21">Постановлением Администрации города Абакана от 08.12.2014 № 2532 МП г. Абакана «Водоканал» наделено статусом гарантирующей организации по обеспечению холодным водоснабжением и водоотведением.</text:p>
      <text:p text:style-name="P21">Госкомитетом в связи с ограничением роста платы граждан за коммунальные услуги не учтена расчетная предпринимательская прибыль гарантирующей организации, в связи с чем Госкомитетом нарушены требования законодательства Российской Федерации в части не учёта в необходимой валовой выручке МП г. Абакана «Водоканал» расходов по статье «Расчётная предпринимательская прибыль гарантирующей организации».</text:p>
      <text:p text:style-name="P21">По рассмотрению разногласий по статье «Налог на прибыль» установлено следующее.</text:p>
      <text:p text:style-name="P21">В соответствии с п.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21">Величина налога на прибыль рассчитывается в соответствии с Главой 25 Налогового кодекса Российской Федерации с применением ставки налога на <text:soft-page-break/>прибыль в размере 20 % от расчётной предпринимательской прибыли гарантирующих организаций, принятой в расчёте тарифов по заявленной на разногласия статье затрат «Расчётной предпринимательская прибыль».</text:p>
      <text:p text:style-name="P21">С учётом вышеизложенного, в части увеличения средств по статье «Налог на прибыль», напрямую связанных с заявленной МП г. Абакана «Водоканал» величиной средств по статье «Расчётная предпринимательская прибыль», Госкомитетом при установлении тарифов нарушены требования действующего законодательства Российской Федерации.</text:p>
      <text:p text:style-name="P27"><text:span text:style-name="T67">По результатам рассмотрения указанных разногласий, </text:span><text:span text:style-name="T42">связанных с установлением и применением цен (тарифов) в сфере водоснабжения (питьевая вода), требования </text:span><text:span text:style-name="T67">МП г. Абакана «Водоканал» частично удовлетворены. Госкомитет признан нарушившим пп. 15, 22, 24, 25, 35, 39, 65 и 78(1) Основ ценообразования.</text:span></text:p>
      <text:p text:style-name="P23"><text:span text:style-name="T67">2. В поданном на разногласия заявлении, связанном с установлением и применением цен (тарифов) в сфере водоотведения, МП г. Абакана «Водоканал» оспаривались расходы, в том числе по следующим статьям затрат: «</text:span>Расходы на компенсацию экономически обоснованных расходов (экономически обоснованные расходы, фактически понесенные, но ранее не учтенные за 2013, 2014 год, по подстатьям «Запасные части 2014 года», «Расход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Прочие производственные расходы (расходы на приобретение запасных частей для автомобильного транспорта)», «<text:span text:style-name="T38">Расчётная предпринимательская прибыль гарантирующей организации», «Налог на </text:span><text:span text:style-name="T38">прибыль», также регулируемая организации выразила несогласие с расчетом Госкомитета по объему принятых сточных вод МП </text:span><text:span text:style-name="T67">г. Абакана «Водоканал»</text:span><text:span text:style-name="T42">.</text:span></text:p>
      <text:p text:style-name="P28"><text:span text:style-name="T43">По рассмотрению разногласий по статье</text:span> «<text:span text:style-name="T68">Расходы на компенсацию </text:span><text:span text:style-name="T68">экономически обоснованных расходов (экономически обоснованные расходы, фактически понесенные, но ранее не учтенные за 2013, 2014 год, по подстатьям «Запасные части 2014 года», «Расход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text:span><text:span text:style-name="T38"> </text:span><text:span text:style-name="T43">установлено следующее.</text:span></text:p>
      <text:p text:style-name="P27">Согласно п. 15<text:span text:style-name="T66"> </text:span>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text:soft-page-break/>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27">При установлении в соответствии с настоящим пунктом тарифов для регулируемой организации, созданной в результате реорганизации юридических лиц в форме слияния, преобразования или присоединения, исключаются экономически необоснованные расходы реорганизованного юридического лица (юридических лиц) (учитываются экономически обоснованные расходы, не учтенные органом регулирования при установлении тарифов для реорганизованного юридического лица (юридических лиц), а также расходы, связанные с обслуживанием заемных средств и собственных средств, направляемых на покрытие недостатка средств).</text:p>
      <text:p text:style-name="P27">Госкомитет не учел по статье «Расходы на компенсацию экономически обоснованных расходов (экономически обоснованные расходы, фактически понесенные, но ранее не учтенные за 2013, 2014 год)» в части оказываемых услуг водоотведения в необходимой валовой выручке МП г. Абакана «Водоканал» на 2016 г. расходов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2, «Средства на возврат займов и кредитов 2014 года».</text:p>
      <text:p text:style-name="P27">Госкомитетом анализ представленных МП г. Абакана «Водоканал» на тарифное регулирование 2016 года материалов по подстатьям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в части оказываемых услуг водоотведения (договоров, заключенных по результатам проведения конкурсных процедур, платёжных поручений, подтверждающих факт понесения регулируемой организацией расходов по вышеперечисленным статьям затрат), не проводился, в экспертных заключениях Госкомитета отсутствуют какие-либо доводы в части обоснования расходов по статье «Расходы на компенсацию экономически обоснованных расходов (экономически обоснованные расходы, фактически понесенные, но ранее не учтенные за 2013, 2014 год)».</text:p>
      <text:p text:style-name="P27">В условиях отсутствия у Госкомитета в экспертном заключении анализа и мотивированной позиции по неучёту расходов по оспариваемой статье затрат «Расходы на компенсацию экономически обоснованных расходов (экономически обоснованные расходы, фактически понесенные, но ранее не учтенные за 2013, 2014 год)» (в разрезе заявленных подстатей «Запасные части 2014 года», «Расходы на оплату услуг банка 2014 года», «Предрейсовый осмотр водителей 2014 года», «Средства на возврат займов и кредитов 2013 года», «Средства на возврат займов и кредитов 2014 года»), Госкомитетом нарушены <text:soft-page-break/>требования законодательства Российской Федерации.</text:p>
      <text:p text:style-name="P28"><text:span text:style-name="T43">По рассмотрению разногласий по статье</text:span> «<text:span text:style-name="T68">Прочие производственные расходы (расходы на приобретение запасных частей для автомобильного транспорта)»</text:span><text:span text:style-name="T43"> установлено следующее.</text:span></text:p>
      <text:p text:style-name="P27">В соответствии с п.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27">В соответствии с п. 38 Основ ценообразования при применении метода <text:soft-page-break/>экономически обоснованных расходов (затрат) в необходимую валовую выручку регулируемой организации включаются планируемые на очередной период регулирования производственные расходы.</text:p>
      <text:p text:style-name="P27">В соответствии с п. 39 Основ ценообразования в составе производственных расходов учитываются прочие производственные расходы, определяемые в соответствии с методическими указаниями.</text:p>
      <text:p text:style-name="P27">Госкомитетом при расчёте расходов по статье «Прочие производственные расходы (расходы на приобретение запасных частей для автомобильного транспорта)» МП г. Абакана «Водоканал» 2016 года в части оказываемых услуг водоотведения плановая величина затрат на приобретение запасных частей, учтённая в тарифах 2015 года, увеличена на индекс в размере 106,4 % и учтена с 01.07.2016.</text:p>
      <text:p text:style-name="P27">Регулируемой организацией в подтверждение экономической обоснованности расходов по статье «Прочие производственные расходы (расходы на приобретение запасных частей для автомобильного транспорта)» на момент установления тарифов 2016 года и в ФАС России представлены расчёты затрат на приобретение запасных частей согласно Потребности запасных частей для плановой замены на основании планов-графиков на 2016 год и Потребности запасных частей для текущих ремонтов подвижного состава на 2016 год, акты технического обследования автотранспорта, графики технического осмотра и ремонта на 2016 год. </text:p>
      <text:p text:style-name="P27">Цена запасных частей определена МП г. Абакана «Водоканал» исходя из цен, установленных в договорах на 2015 год, заключенных в результате проведения закупочных процедур, и фактических цен за 2014 год, увеличенных на индексы потребительских цен, рекомендованные Прогнозом социально-экономического развития Российской Федерации на 2014 год и на плановый период 2015 и 2016 годов, разработанным Министерством экономического развития Российской Федерации.</text:p>
      <text:p text:style-name="P27">В обоснование цены и потребности в приобретении запасных частей МП г. Абакана «Водоканал» представлены договоры поставки за 2014 год, копии документов, подтверждающих проведение закупочных процедур и копии документов, подтверждающих приобретение товарно-материальных ценностей по факту 2014 года.</text:p>
      <text:p text:style-name="P27">Кроме того, Госкомитетом учтены расходы по статье «Прочие производственные расходы» (расходы на приобретение запасных частей для автомобильного транспорта)» со второго полугодия, что подтверждает некорректность расчёта органа регулирования. </text:p>
      <text:p text:style-name="P27">На основании вышеизложенного Госкомитетом нарушены требования законодательства Российской Федерации.</text:p>
      <text:p text:style-name="P23"><text:span text:style-name="T38">По рассмотрению разногласий по статье</text:span> «Расчётная предпринимательская прибыль гарантирующей организации» установлено следующее.</text:p>
      <text:p text:style-name="P23">В соответствии с п. 78(1) Основ ценообразования расчетная <text:soft-page-break/>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23">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23">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23">МП г. Абакана «Водоканал» принято для расчета 4 процента включаемых в необходимую валовую выручку расходов.</text:p>
      <text:p text:style-name="P23">Постановлением Администрации города Абакана от 08.12.2014 № 2532 МП г. Абакана «Водоканал» наделено статусом гарантирующей организации по обеспечению холодным водоснабжением и водоотведением.</text:p>
      <text:p text:style-name="P23">Госкомитетом в связи с ограничением роста платы граждан за коммунальные услуги не учтена расчетная предпринимательская прибыль гарантирующей организации, в связи с чем Госкомитетом нарушены требования законодательства Российской Федерации в части не учёта в необходимой валовой выручке МП г. Абакана «Водоканал» расходов по статье «Расчётная предпринимательская прибыль».</text:p>
      <text:p text:style-name="P30">По рассмотрению разногласий по статье<text:span text:style-name="T1"> «</text:span>Налог на прибыль» установлено следующее.</text:p>
      <text:p text:style-name="P19">В соответствии с п.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19">Величина налога на прибыль рассчитывается в соответствии с Главой 25 Налогового кодекса Российской Федерации с применением ставки налога на прибыль в размере 20 % от расчётной предпринимательской прибыли гарантирующих организаций, принятой в расчёте тарифов по заявленной на разногласия статье затрат «Расчётной предпринимательская прибыль».</text:p>
      <text:p text:style-name="P21">С учётом вышеизложенного в части увеличения средств по статье «Налог на прибыль», напрямую связанных с заявленной МП г. Абакана «Водоканал» величиной средств по статье «Расчётная предпринимательская прибыль», Госкомитетом при установлении тарифов нарушены требования действующего законодательства Российской Федерации.</text:p>
      <text:p text:style-name="P21"><text:soft-page-break/>По рассмотрению разногласий по расчету объёма принятых сточных вод МП г. Абакана «Водоканал» установлено следующее.</text:p>
      <text:p text:style-name="P21">В соответствии с п.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21">В соответствии с п. 4 <text:span text:style-name="T5">Методических указаний по расчету тарифов и надбавок в сфере водоснабжения и водоотведения, утвержденных приказом Федеральной службы по тарифам от 27.12.2013 г. № 1746-э (далее – Методические указания),</text:span><text:span text:style-name="T6"> </text:span>расчетный объем принятых сточных вод оказываемых услуг определяется исходя из фактического объема приема сточных вод за последний отчетный год и динамики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риема сточных вод в отношении объектов потребителей, а также изменения порядка определения количества принятых сточных вод. </text:p>
      <text:p text:style-name="P21">В соответствии с п.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21">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представленной регулируемыми организациями информации в соответствии со Стандартами раскрытия информации организациями коммунального комплекса, утвержденными постановлением Правительства Российской Федерации от 30.12.2009 г. № 1140, Стандартами раскрытия информации в сфере водоснабжения и водоотведения, утвержденными постановлением Правительства Российской Федерации от 17.01.2013 г. № 6.</text:p>
      <text:p text:style-name="P21">На основании указанного порядка МП г. Абакана «Водоканал» выполнен расчет объема принимаемых сточных вод на 2016 год, с учетом сложившейся динамики за 2012-2014 годы. Указанный объем согласован с ГУП РХ «Хакресводоканал», осуществляющим услуги по очистке сточных вод, принимаемых от города Абакан.</text:p>
      <text:p text:style-name="P21">Госкомитетом объем принятых сточных вод МП г. Абакана «Водоканал» <text:soft-page-break/>на 2016 года учтён на уровне планового объёма принятых сточных вод за 2015 год с учетом фактического объема реализации за 2014 год, но без учета динамики приема сточных вод за последние 3 года, что противоречит требованиям законодательства Российской Федерации.</text:p>
      <text:p text:style-name="P21">Отрицательную динамику изменения объемов реализации услуг водоотведения подтверждают фактически сложившиеся объемы принятых сточных вод. Снижение объемов реализации услуг водоотведения МП г. Абакан «Водоканал» вызвано рядом причин, в частности, ликвидацией производства ООО Птицефабрика «Индюшкино» и снижением объемов потребления ОАО «Абаканвагонмаш».</text:p>
      <text:p text:style-name="P20"><text:span text:style-name="T63">С учётом вышеизложенного Г</text:span><text:span text:style-name="T24">оскомитетом нарушены требования законодательства Российской Федерации о государственном регулировании цен (тарифов).</text:span></text:p>
      <text:p text:style-name="P36"><text:span text:style-name="T1">В соответствии со ст. 26.10 КоАП, по фактам выявленных признаков административного правонарушения, определением ФАС России </text:span><text:span text:style-name="T25">от 03.08.2016<text:line-break/>№ 31/53218/16</text:span><text:span text:style-name="T1"> возбуждено дело об административном правонарушении<text:line-break/></text:span><text:span text:style-name="T25">№ </text:span><text:span text:style-name="T26">4-14.6-888/00-31-16</text:span><text:span text:style-name="T1"> и проведении административного расследования </text:span><text:span text:style-name="T28">по<text:line-break/>ч. 2 ст. 14.6 в отношении </text:span><text:span text:style-name="T27">&lt;...&gt;</text:span><text:span text:style-name="T28">. Данным определением ФАС России обязал </text:span><text:span text:style-name="T27">&lt;...&gt;</text:span><text:span text:style-name="T70"> </text:span><text:span text:style-name="T28">представить в том числе имеющуюся информацию о причинах и условиях по выявленным признакам административного правонарушения, а также документы (приказ, распоряжение, служебный контракт) о назначении на должность председателя </text:span><text:span text:style-name="T30">Комитета</text:span><text:span text:style-name="T28">.</text:span></text:p>
      <text:p text:style-name="P50"><text:span text:style-name="Основной_20_шрифт_20_абзаца"><text:span text:style-name="T8">Письмом от 01.09.2016 № </text:span></text:span><text:span text:style-name="Основной_20_шрифт_20_абзаца"><text:span text:style-name="T16">129884/16 лицом в отношении которого ведется административное производство, были представлены пояснения </text:span></text:span><text:span text:style-name="Основной_20_шрифт_20_абзаца"><text:span text:style-name="T9">о причинах и </text:span></text:span><text:span text:style-name="Основной_20_шрифт_20_абзаца"><text:span text:style-name="T9">условиях по выявленными признакам административного правонарушения.</text:span></text:span></text:p>
      <text:p text:style-name="P17"><text:span text:style-name="Основной_20_шрифт_20_абзаца"><text:span text:style-name="T8"><text:tab/></text:span></text:span><text:span text:style-name="Основной_20_шрифт_20_абзаца"><text:span text:style-name="T20">&lt;...&gt;</text:span></text:span><text:span text:style-name="Основной_20_шрифт_20_абзаца"><text:span text:style-name="T8"> пояснил, что параметры регулирования были приняты коллегиальным органом – Правлением по результатам голосования в соответствии п. 5 Положения о правлении большинством голосов (</text:span></text:span><text:span text:style-name="Основной_20_шрифт_20_абзаца"><text:span text:style-name="T16">приказ Госкомитета от 24.02.2014 № 19-од «Об утверждении положения о правлении Государственного комитета по тарифам и энергетике Республики Хакасия»)</text:span></text:span><text:span text:style-name="Основной_20_шрифт_20_абзаца"><text:span text:style-name="T8">. Изменение позиции одного из четырех членов правления на голосовании, при одинаковой позиции остальных трех, не повлияет на исход голосования. Кроме того, член правления без права голоса, имеющий возможность участвовать в обсуждении решения, не заявил особого мнения или замечаний в соответствии с п. 22 Положения о правлении.</text:span></text:span></text:p>
      <text:p text:style-name="P17"><text:span text:style-name="Основной_20_шрифт_20_абзаца"><text:span text:style-name="T8"><text:tab/></text:span></text:span><text:span text:style-name="T31">У председателя комитета отсутствуют полномочия по единоличному решению об отмене либо изменении результатов голосования Правления.</text:span></text:p>
      <text:p text:style-name="P17"><text:span text:style-name="T31"><text:tab/>Решение Правления было оформлено приказом Госкомитета в соответствии с п. 9.6 </text:span><text:span text:style-name="Основной_20_шрифт_20_абзаца"><text:span text:style-name="T10">Положения о Государственном комитете по тарифам и энергетике Республики Хакасия, утвержденного постановлением Правительства Республики Хакасия от 06.06.2012 № 372</text:span></text:span><text:span text:style-name="T31">. Данный пункт </text:span><text:span text:style-name="T32">п</text:span><text:span text:style-name="T31">оложения однозначно предусматривает выпуск приказа на основании протокола заседания без учета </text:span><text:soft-page-break/><text:span text:style-name="T31">устанавливаемых параметров регулирования и результатов голосования.</text:span></text:p>
      <text:p text:style-name="P17"><text:span text:style-name="Основной_20_шрифт_20_абзаца"><text:span text:style-name="T8"><text:tab/>На основании вышеизложенного </text:span></text:span><text:span text:style-name="Основной_20_шрифт_20_абзаца"><text:span text:style-name="T20">&lt;...&gt;</text:span></text:span><text:span text:style-name="Основной_20_шрифт_20_абзаца"><text:span text:style-name="T8"> полагает, что в его действиях при установлении параметров регулирования для МП «Водоканал» отсутствуют признаки административного правонарушения, в</text:span></text:span><text:span text:style-name="T31"> связи с чем, просит прекратить дело об административном правонарушении по части 2 статьи 14.6 КоАП возбужденного в отношении него.</text:span></text:p>
      <text:p text:style-name="P17"><text:span text:style-name="Основной_20_шрифт_20_абзаца"><text:span text:style-name="T8"><text:tab/>Вместе с тем, согласно Протоколу заседания Правления Госкомитета от 30.11.2015 № 150 решение об установлении на 2016-2018 годы для МП «Водоканал» долгосрочных параметров регулирования, установленных при формировании тарифов на услуги водоснабжения и водоотведения, тарифов на питьевую воду и водоотведение для МП «Водоканал» на 2016-2018 годы было принято единогласно. </text:span></text:span><text:span text:style-name="Основной_20_шрифт_20_абзаца"><text:span text:style-name="T20">&lt;...&gt;</text:span></text:span><text:span text:style-name="Основной_20_шрифт_20_абзаца"><text:span text:style-name="T8"> голосовал за по всем рассмотренным на заседании Правления Госкомитета вопросам.</text:span></text:span></text:p>
      <text:p text:style-name="P17"><text:span text:style-name="Основной_20_шрифт_20_абзаца"><text:span text:style-name="T11"><text:tab/>В период заседания Правления Госкомитета и издания приказа </text:span></text:span><text:span text:style-name="Основной_20_шрифт_20_абзаца"><text:span text:style-name="T12">Госкомитета от 30.11.2015 № 150-в о</text:span></text:span><text:span text:style-name="Основной_20_шрифт_20_абзаца"><text:span text:style-name="T11">бщее руководство деятельностью Госкомитета, осуществлял председатель Госкомитета – </text:span></text:span><text:span text:style-name="Основной_20_шрифт_20_абзаца"><text:span text:style-name="T21">&lt;...&gt;</text:span></text:span><text:span text:style-name="Основной_20_шрифт_20_абзаца"><text:span text:style-name="T11">. Приказ </text:span></text:span><text:span text:style-name="Основной_20_шрифт_20_абзаца"><text:span text:style-name="T12">Госкомитета от 30.11.2015 № 150-в</text:span></text:span><text:span text:style-name="Основной_20_шрифт_20_абзаца"><text:span text:style-name="T13"> </text:span></text:span><text:span text:style-name="Основной_20_шрифт_20_абзаца"><text:span text:style-name="T11">подписан председателем Госкомитета </text:span></text:span><text:span text:style-name="Основной_20_шрифт_20_абзаца"><text:span text:style-name="T21">&lt;...&gt;</text:span></text:span><text:span text:style-name="Основной_20_шрифт_20_абзаца"><text:span text:style-name="T11">.</text:span></text:span></text:p>
      <text:p text:style-name="P45"><text:span text:style-name="Основной_20_шрифт_20_абзаца"><text:span text:style-name="T14">Постановление </text:span></text:span><text:span text:style-name="Основной_20_шрифт_20_абзаца"><text:span text:style-name="T12">Госкомитета</text:span></text:span><text:span text:style-name="Основной_20_шрифт_20_абзаца"><text:span text:style-name="T14"> </text:span></text:span><text:span text:style-name="Основной_20_шрифт_20_абзаца"><text:span text:style-name="T12">от 30.11.2015 № 150-в «Об установлении долгосрочных параметров регулирования и тарифов на питьевую воду и водоотведение и утверждении производственных программ для МП г. Абакана «Водоканал», осуществляющего холодное водоснабжение и водоотведение, на 2016-2018 годы»</text:span></text:span><text:span text:style-name="Основной_20_шрифт_20_абзаца"><text:span text:style-name="T14"> </text:span></text:span><text:span text:style-name="Основной_20_шрифт_20_абзаца"><text:span text:style-name="T15">принято с нарушением </text:span></text:span><text:span text:style-name="Основной_20_шрифт_20_абзаца"><text:span text:style-name="T12">пп. 15, 22, 29, 39, 65 и 78(1) Основ ценообразования </text:span></text:span><text:span text:style-name="Основной_20_шрифт_20_абзаца"><text:span text:style-name="T11">и пп. 4 и 5 Методических указаний.</text:span></text:span></text:p>
      <text:p text:style-name="P17"><text:span text:style-name="Основной_20_шрифт_20_абзаца"><text:span text:style-name="T8"><text:tab/></text:span></text:span><text:span text:style-name="Основной_20_шрифт_20_абзаца"><text:span text:style-name="T11">Госкомитет создан в соответствии с постановлением Правительства Республики Хакасия от 06.06.2012 № 372 «Об утверждении Положения о </text:span></text:span><text:span text:style-name="Основной_20_шрифт_20_абзаца"><text:span text:style-name="T11">Государственном комитете по тарифам и энергетике Республики Хакасия и внесении изменений в Постановление Правительства Республики Хакасия от 29.01.2003 № 08 «О передаче полномочий по осуществлению государственного регулирования цен (тарифов) в Республике Хакасия» и является государственным органом исполнительной власти Республики Хакасия, уполномоченным осуществлять правовое регулирование в сфере государственного регулирования цен (тарифов) на товары (услуги) в соответствии с законодательством Российской Федерации и региональный государственный контроль (надзор) за их применением.</text:span></text:span></text:p>
      <text:p text:style-name="P17"><text:span text:style-name="Основной_20_шрифт_20_абзаца"><text:span text:style-name="T10"><text:tab/>В соответствии с п. 9.1 Положения о Государственном комитете по тарифам и энергетике Республики Хакасия, утвержденного постановлением Правительства Республики Хакасия от 06.06.2012 № 372, Госкомитет возглавляет председатель, назначаемый на должность и освобождаемый от должности Главой Республики Хакасия. Председатель Госкомитета несет персональную ответственность за выполнение возложенных на Госкомитет функций.</text:span></text:span></text:p>
      <text:p text:style-name="P42"><text:span text:style-name="Основной_20_шрифт_20_абзаца"><text:span text:style-name="T11">За нарушение установленного порядка регулирования цен (тарифов, </text:span></text:span><text:soft-page-break/><text:span text:style-name="Основной_20_шрифт_20_абзаца"><text:span text:style-name="T11">расценок, ставок и тому подобного), а равно иное нарушение установленного порядка ценообразования ч. 2 ст. 14.6 КоАП предусмотрена административная ответственность.</text:span></text:span></text:p>
      <text:p text:style-name="P42"><text:span text:style-name="Основной_20_шрифт_20_абзаца"><text:span text:style-name="T34">Из рассмотренных материалов установлено, что в действиях </text:span></text:span><text:span text:style-name="Основной_20_шрифт_20_абзаца"><text:span text:style-name="T22">&lt;...&gt;</text:span></text:span><text:span text:style-name="Основной_20_шрифт_20_абзаца"><text:span text:style-name="T34"> усматривается нарушение действующего законодательства и присутствуют признаки административного правонарушения </text:span></text:span><text:span text:style-name="Основной_20_шрифт_20_абзаца"><text:span text:style-name="T33">по ч. 2 ст. 14.6 КоАП.</text:span></text:span></text:p>
      <text:p text:style-name="P43">На основании п. 5.13 Положения о Федеральной антимонопольной службе, утвержденного постановлением Правительства Российской Федерации<text:line-break/>от 30.06.2004 № 331, ст. 23.51 КоАП, ФАС России вправе осуществлять производство по делам об административных правонарушениях, в том числе предусмотренных ст. 14.6 КоАП.</text:p>
      <text:p text:style-name="P42"><text:span text:style-name="Основной_20_шрифт_20_абзаца"><text:span text:style-name="T17">Согласно ст. 2.4 КоАП административной ответственности подлежит должностное лицо в случае совершения им административного </text:span></text:span><text:span text:style-name="Основной_20_шрифт_20_абзаца"><text:span text:style-name="T17">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span></text:p>
      <text:p text:style-name="P42"><text:span text:style-name="Основной_20_шрифт_20_абзаца"><text:span text:style-name="T12">Таким образом, в действиях </text:span></text:span><text:span text:style-name="Основной_20_шрифт_20_абзаца"><text:span text:style-name="T21">&lt;...&gt;</text:span></text:span><text:span text:style-name="Основной_20_шрифт_20_абзаца"><text:span text:style-name="T18">, являющегося председателем Госкомитета на момент совершения указанного деяния, выразившегося в нарушении установленного порядка ценообразования, а именно пп. 15, 22, 24, 25, 29, 35, 39, 65, 78(1) Основ ценообразования и пп. 4, 5 Методических указаний в связи с ненадлежащим исполнением своих служебных обязанностей,</text:span></text:span><text:span text:style-name="Основной_20_шрифт_20_абзаца"><text:span text:style-name="T11"> </text:span></text:span><text:span text:style-name="Основной_20_шрифт_20_абзаца"><text:span text:style-name="T18">усматриваются признаки состава административного правонарушения, ответственность за совершение которого предусмотрена частью 2 статьи 14.6 КоАП.</text:span></text:span></text:p>
      <text:p text:style-name="P42"><text:span text:style-name="Основной_20_шрифт_20_абзаца"><text:span text:style-name="T18">Согласно части 2 статьи 14.6 КоАП, з</text:span></text:span><text:span text:style-name="Основной_20_шрифт_20_абзаца"><text:span text:style-name="T19">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span></text:span></text:p>
      <text:p text:style-name="P24"><text:span text:style-name="Основной_20_шрифт_20_абзаца"><text:span text:style-name="T17">Место совершения административного правонарушения – Республика </text:span></text:span><text:soft-page-break/><text:span text:style-name="Основной_20_шрифт_20_абзаца"><text:span text:style-name="T17">Хакасия, г. Абакан, ул. Ленина 67.</text:span></text:span></text:p>
      <text:p text:style-name="P25"><text:span text:style-name="Основной_20_шрифт_20_абзаца"><text:span text:style-name="T7">Время совершения административного правонарушения: 30.11.2015.</text:span></text:span></text:p>
      <text:p text:style-name="P12"><text:span text:style-name="T37"><text:tab/></text:span><text:span text:style-name="Основной_20_шрифт_20_абзаца"><text:span text:style-name="T48">Объект административного правонарушения: общественные отношения</text:span></text:span><text:span text:style-name="Основной_20_шрифт_20_абзаца"><text:span text:style-name="T50"> </text:span></text:span><text:span text:style-name="Основной_20_шрифт_20_абзаца"><text:span text:style-name="T48">в в области предпринимательской деятельности.</text:span></text:span></text:p>
      <text:p text:style-name="P10"><text:span text:style-name="Основной_20_шрифт_20_абзаца"><text:span text:style-name="T49"><text:tab/>Объективная сторона: состоит в </text:span></text:span><text:span text:style-name="Основной_20_шрифт_20_абзаца"><text:span text:style-name="T52">нарушени</text:span></text:span><text:span text:style-name="Основной_20_шрифт_20_абзаца"><text:span text:style-name="T49">и</text:span></text:span><text:span text:style-name="Основной_20_шрифт_20_абзаца"><text:span text:style-name="T52"> установленного порядка регулирования тарифов</text:span></text:span><text:span text:style-name="Основной_20_шрифт_20_абзаца"><text:span text:style-name="T49">.</text:span></text:span></text:p>
      <text:p text:style-name="P31"><text:span text:style-name="Основной_20_шрифт_20_абзаца"><text:span text:style-name="T56">Субъект административного правонарушения: </text:span></text:span><text:span text:style-name="Основной_20_шрифт_20_абзаца"><text:span text:style-name="T83">&lt;...&gt;</text:span></text:span><text:span text:style-name="Основной_20_шрифт_20_абзаца"><text:span text:style-name="T58">.</text:span></text:span></text:p>
      <text:p text:style-name="P32"><text:span text:style-name="Основной_20_шрифт_20_абзаца"><text:span text:style-name="T59">Субъективная сторона: как следует из материалов дела об административном правонарушении № 4-14.6-888/00-31-16 и установленных обстоятельств, у </text:span></text:span><text:span text:style-name="Основной_20_шрифт_20_абзаца"><text:span text:style-name="T80">&lt;...&gt;</text:span></text:span><text:span text:style-name="Основной_20_шрифт_20_абзаца"><text:span text:style-name="T59"> имелась возможность не совершать указанных действий, однако </text:span></text:span><text:span text:style-name="Основной_20_шрифт_20_абзаца"><text:span text:style-name="T80">&lt;...&gt;</text:span></text:span><text:span text:style-name="Основной_20_шрифт_20_абзаца"><text:span text:style-name="T60"> </text:span></text:span><text:span text:style-name="Основной_20_шрифт_20_абзаца"><text:span text:style-name="T59">этого не сделал, виновно совершив тем самым административное правонарушение, ответственность за которое установлена частью 2 статьи 14.6 КоАП.</text:span></text:span></text:p>
      <text:p text:style-name="P18">Факт совершения административного правонарушения <text:s text:c="33"/><text:span text:style-name="Основной_20_шрифт_20_абзаца"><text:span text:style-name="T77"><text:s/></text:span></text:span><text:span text:style-name="Основной_20_шрифт_20_абзаца"><text:span text:style-name="T87">&lt;...&gt;</text:span></text:span><text:span text:style-name="Основной_20_текст_20__28_5_29__5f_"><text:span text:style-name="T35">,</text:span></text:span> подтверждается протоколом по делу об административном правонарушении № <text:span text:style-name="T90">4-14.6-888/00-31-16</text:span> от 30.09.2016, а также другими материалами дела. </text:p>
      <text:p text:style-name="P18">Срок давности привлечения<text:span text:style-name="Основной_20_шрифт_20_абзаца"><text:span text:style-name="T77"> </text:span></text:span><text:span text:style-name="Основной_20_шрифт_20_абзаца"><text:span text:style-name="T87">&lt;...&gt;</text:span></text:span><text:span text:style-name="Основной_20_текст_20__28_5_29__5f_"><text:span text:style-name="T35"> </text:span></text:span>к административной ответственности, установленный частью 1 статьи 4.5 КоАП за нарушение <text:s/>законодательства, на момент вынесения настоящего постановления не истек.</text:p>
      <text:p text:style-name="P33">Решая вопрос о виде и размере административного наказания, учитывается характер совершенного правонарушения, <text:span text:style-name="T1">имущественное и финансовое положение юридического лица</text:span>, смягчающие и отягчающие обстоятельства.</text:p>
      <text:p text:style-name="P42"><text:span text:style-name="T39">При рассмотрении дела в отношении </text:span><text:span text:style-name="Основной_20_шрифт_20_абзаца"><text:span text:style-name="T80">&lt;...&gt;</text:span></text:span><text:span text:style-name="T39"> установлены следующие обстоятельства смягчающие административную ответственность: </text:span><text:span text:style-name="T51">&lt;...&gt;</text:span><text:span text:style-name="T53"> ранее </text:span><text:span text:style-name="T47">не привлекался ФАС России к административной ответственности за аналогичное правонарушение</text:span><text:span text:style-name="T39">; </text:span><text:span text:style-name="T41">&lt;...&gt;</text:span><text:span text:style-name="T39"> прекратил противоправное поведение; данное правонарушение не повлекло причинения существенного ущерба охраняемым общественным отношениям в сфере предпринимательской деятельности. </text:span></text:p>
      <text:p text:style-name="P42"><text:span text:style-name="T39">При рассмотрении дела в отношении </text:span><text:span text:style-name="Основной_20_шрифт_20_абзаца"><text:span text:style-name="T80">&lt;...&gt;</text:span></text:span><text:span text:style-name="Основной_20_шрифт_20_абзаца"><text:span text:style-name="T79"> обстоятельств</text:span></text:span><text:span text:style-name="T39"> отягчающих административную ответственность не установлено.</text:span></text:p>
      <text:p text:style-name="P42"><text:span text:style-name="T39">Согласно части 2.2. статьи 4.1 КоАП </text:span><text:span text:style-name="T40">п</text:span><text:span text:style-name="T53">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text:span><text:span text:style-name="T53">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text:span><text:span text:style-name="T51">III</text:span><text:span text:style-name="T53"> настоящего Кодекса, в случае, если минимальный размер административного штрафа для должностных лиц составляет- не менее </text:span><text:soft-page-break/><text:span text:style-name="T53">пятидесяти тысяч рублей.</text:span></text:p>
      <text:p text:style-name="P51">При этом согласно части 2.3 статьи 4.1 КоАП, при назначении административного наказания в соответствии с частью 2.2 статьи КоАП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 соответствующей статьей или частью статьи раздела II настоящего Кодекса.</text:p>
      <text:p text:style-name="P52"><text:span text:style-name="T54">Также рассматривая вопрос о привлечении к административной ответственности необходимо учитывать личность и имущественное положение </text:span><text:span text:style-name="T55">&lt;...&gt;</text:span><text:span text:style-name="T54">.</text:span></text:p>
      <text:p text:style-name="P42"><text:span text:style-name="T53">Как следует из материалов дела об административном правонарушении<text:line-break/>№ 4-14.6-888/00-31-16 <text:s/></text:span><text:span text:style-name="T51">&lt;...&gt;</text:span><text:span text:style-name="T53"> ранее </text:span><text:span text:style-name="T47">не привлекался ФАС России к административной ответственности за аналогичное правонарушение</text:span><text:span text:style-name="T53">; </text:span><text:span text:style-name="T51">&lt;...&gt;</text:span><text:span text:style-name="T53"> прекратил противоправное поведение; данное правонарушение не повлекло причинения существенного ущерба охраняемым общественным отношениям в сфере предпринимательской деятельности; </text:span><text:span text:style-name="T51">&lt;...&gt;</text:span><text:span text:style-name="T53"> на момент вынесения настоящего постановления не является председателем Государственного комитета по тарифам и энергетике Республики Хакасия; на иждивении у </text:span><text:span text:style-name="T51">&lt;...&gt;</text:span><text:span text:style-name="T53"> находится несовершеннолетний ребенок 1999 года рождения.</text:span></text:p>
      <text:p text:style-name="P34">Так же при рассмотрении дела об административном правонарушении <text:line-break/>№ 4-14.6-888/00-31-16 учтено финансовое состояние <text:span text:style-name="T71">&lt;...&gt;.</text:span></text:p>
      <text:p text:style-name="P52">Таким образом <text:span text:style-name="T36">применение в данном случае меры административного наказания в виде административного штрафа в размере 50 000 (пятидесяти тысяч) рублей, с учетом вышеуказанных обстоятельств, будет носить неоправданно карательный характер, не соответствующий тяжести правонарушения и степени вины, лица, привлеченного к ответственности,</text:span> применению административного наказания в виде административного штрафа <text:s/>в размере ниже нижнего предела санкции предусмотренной частью 2 статьи 14.6 КоАП, с учетом положений статьи 4.1 КоАП.</text:p>
      <text:p text:style-name="P37">На основании изложенного, учитывая характер и обстоятельства совершенного правонарушения, руководствуясь частью 2.2 и 2.3 статьи 4.1 КоАП, пунктом 2 части 1 и частью 2 статьи 4.2 КоАП, частью 2 статьи 14.6 КоАП, а также статьями 23.48, 29.9 КоАП, </text:p>
      <text:p text:style-name="P47"/>
      <text:p text:style-name="P38">ПОСТАНОВИЛ:</text:p>
      <text:p text:style-name="P47"/>
      <text:p text:style-name="P39">Признать <text:span text:style-name="Основной_20_шрифт_20_абзаца"><text:span text:style-name="T83">&lt;...&gt;</text:span></text:span> виновн<text:span text:style-name="T75">ым</text:span>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25 000 (пятьдесят тысяч) рублей.</text:p>
      <text:p text:style-name="P40">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0">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4">Реквизиты для уплаты административного штрафа:</text:p>
      <text:p text:style-name="P44">УИН: 16133110100000609578</text:p>
      <text:p text:style-name="P44">Получатель ИНН 7703516539</text:p>
      <text:p text:style-name="P44">КПП 770301001</text:p>
      <text:p text:style-name="P44">Межрегиональное операционное УФК</text:p>
      <text:p text:style-name="P44">(Для ФАС России л/с 04951001610)</text:p>
      <text:p text:style-name="P44">КБК 161 1 1602010 016000 140</text:p>
      <text:p text:style-name="P44">ОКТМО 45380000</text:p>
      <text:p text:style-name="P44">Операционный департамент банка России г. Москва 701</text:p>
      <text:p text:style-name="P44">БИК 044501002</text:p>
      <text:p text:style-name="P44">Расчетный счет 40101810500000001901</text:p>
      <text:p text:style-name="P4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5">(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5"><text:soft-page-break/>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
      <text:p text:style-name="P41"/>
      <text:p text:style-name="P41"><text:s text:c="129"/><text:span text:style-name="T78"><text:s text:c="4"/>С.А. Пузыревский</text:span></text:p>
      <text:p text:style-name="P54"><text:span text:style-name="Основной_20_шрифт_20_абзаца"><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8A5E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Врезка1" text:anchor-type="paragraph" svg:x="0.499cm" svg:y="28.7cm" svg:width="4.8cm" draw:z-index="15">
      <draw:text-box fo:min-height="0.041cm">
       <text:p text:style-name="Frame_20_contents">2016-110265(1) </text:p>
      </draw:text-box>
     </draw:frame><draw:frame draw:style-name="Mfr1" draw:name="SpdTextFrame" text:anchor-type="paragraph" svg:x="0.499cm" svg:y="28.7cm" svg:width="4.8cm" draw:z-index="35">
      <draw:text-box fo:min-height="0.041cm">
       <text:p text:style-name="Frame_20_contents">2016-11026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8"><draw:image xlink:href="Pictures/10000201000000780000001ADD8A5E57.png" xlink:type="simple" xlink:show="embed" xlink:actuate="onLoad"/>
     </draw:frame><draw:frame draw:style-name="Mfr1" draw:name="Врезка2" text:anchor-type="paragraph" svg:x="0.499cm" svg:y="28.7cm" svg:width="4.8cm" draw:z-index="19">
      <draw:text-box fo:min-height="0.041cm">
       <text:p text:style-name="Frame_20_contents">2016-110265(1) </text:p>
      </draw:text-box>
     </draw:frame><draw:frame draw:style-name="Mfr1" draw:name="SpdTextFrame1" text:anchor-type="paragraph" svg:x="0.499cm" svg:y="28.7cm" svg:width="4.8cm" draw:z-index="38">
      <draw:text-box fo:min-height="0.041cm">
       <text:p text:style-name="Frame_20_contents">2016-110265(1) </text:p>
      </draw:text-box>
     </draw:frame><draw:frame draw:style-name="Mfr2" draw:name="SpdBarcode" text:anchor-type="paragraph" svg:x="0cm" svg:width="3.6cm" svg:height="0.78cm" draw:z-index="39"><draw:image xlink:href="Pictures/10000201000000780000001ADD8A5E5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24T15:35:05.58</meta:creation-date>
    <meta:generator>OpenOffice.org/3.3$Win32 OpenOffice.org_project/330m20$Build-9567</meta:generator>
    <dc:date>2017-05-25T10:51:07.98</dc:date>
    <meta:print-date>2016-10-24T18:01:04.74</meta:print-date>
    <meta:document-statistic meta:table-count="0" meta:image-count="2" meta:object-count="0" meta:page-count="19" meta:paragraph-count="142" meta:word-count="5802" meta:character-count="47747"/>
    <meta:user-defined meta:name="Поле 1"/>
    <meta:user-defined meta:name="Поле 2"/>
    <meta:user-defined meta:name="Поле 3"/>
    <meta:user-defined meta:name="Поле 4"/>
  </office:meta>
</office:document-meta>
</file>