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7D8B0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/>
      <style:text-properties fo:font-size="10pt"/>
    </style:style>
    <style:style style:name="P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.101cm"/>
      <style:text-properties style:font-name="Times New Roman2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.101cm" fo:margin-bottom="0.101cm" fo:line-height="100%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text-line-through-style="none" style:font-name="Times New Roman1" fo:font-size="14pt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2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style:text-autospace="none"/>
    </style:style>
    <style:style style:name="P3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fo:text-align="justify" style:justify-single-word="false"/>
    </style:style>
    <style:style style:name="P37" style:family="paragraph" style:parent-style-name="Default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2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fo:language="en" fo:country="US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font-name="Times New Roman1" fo:letter-spacing="normal" fo:language="ru" fo:country="RU" style:text-blinking="false" style:font-name-asian="Times New Roman1" style:language-asian="ru" style:country-asian="RU" style:font-name-complex="Times New Roman1"/>
    </style:style>
    <style:style style:name="T23" style:family="text">
      <style:text-properties fo:font-variant="normal" fo:text-transform="none" fo:letter-spacing="normal" fo:language="ru" fo:country="RU" style:text-blinking="false" style:font-name-asian="Times New Roman1" style:language-asian="ru" style:country-asian="RU" style:font-name-complex="Times New Roman1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style:font-name="Times New Roman2" fo:background-color="#ffffff"/>
    </style:style>
    <style:style style:name="T30" style:family="text">
      <style:text-properties style:font-name="Times New Roman" fo:background-color="#ffffff"/>
    </style:style>
    <style:style style:name="T3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33" style:family="text"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34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6" style:family="text">
      <style:text-properties style:use-window-font-color="true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37" style:family="text">
      <style:text-properties style:use-window-font-color="true" style:font-name="Times New Roman" fo:font-size="14pt" fo:language="en" fo:country="US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38" style:family="text">
      <style:text-properties style:use-window-font-color="true" style:font-name="Times New Roman" fo:background-color="#ffffff" style:font-name-asian="Segoe Print" style:font-name-complex="Segoe Print"/>
    </style:style>
    <style:style style:name="T39" style:family="text">
      <style:text-properties style:use-window-font-color="true" style:font-name="Times New Roman" fo:language="en" fo:country="US" fo:background-color="#ffffff" style:font-name-asian="Segoe Print" style:font-name-complex="Segoe Print"/>
    </style:style>
    <style:style style:name="T40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1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2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43" style:family="text">
      <style:text-properties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5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6" style:family="text">
      <style:text-properties style:use-window-font-color="true" style:text-underline-style="none" fo:font-weight="normal" style:font-weight-asian="normal" style:font-weight-complex="normal"/>
    </style:style>
    <style:style style:name="T47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48" style:family="text">
      <style:text-properties fo:color="#000000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49" style:family="text">
      <style:text-properties fo:color="#000000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50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55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57" style:family="text">
      <style:text-properties fo:color="#000000" style:font-name="Times New Roman" fo:font-size="14pt" fo:language="en" fo:country="US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58" style:family="text">
      <style:text-properties fo:color="#000000" style:font-name="Times New Roman" fo:font-size="14pt" fo:language="en" fo:country="US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59" style:family="text">
      <style:text-properties fo:color="#000000" style:font-name="Times New Roman" fo:font-size="14pt" fo:background-color="#ffffff" style:font-size-asian="14pt" style:font-size-complex="14pt"/>
    </style:style>
    <style:style style:name="T60" style:family="text">
      <style:text-properties fo:color="#000000" style:font-name="Times New Roman" fo:background-color="#ffffff"/>
    </style:style>
    <style:style style:name="T61" style:family="text">
      <style:text-properties fo:color="#000000" style:font-name="Times New Roman" fo:background-color="#ffffff" style:font-name-asian="Segoe Print" style:font-name-complex="Segoe Print"/>
    </style:style>
    <style:style style:name="T62" style:family="text">
      <style:text-properties fo:color="#000000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64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65" style:family="text">
      <style:text-properties fo:color="#000000" fo:background-color="#ffffff"/>
    </style:style>
    <style:style style:name="T66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67" style:family="text">
      <style:text-properties style:font-name-asian="Segoe Print" style:font-name-complex="Segoe Print"/>
    </style:style>
    <style:style style:name="T68" style:family="text">
      <style:text-properties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language="ru" fo:country="RU" style:font-size-asian="14pt" style:font-size-complex="14pt"/>
    </style:style>
    <style:style style:name="T71" style:family="text">
      <style:text-properties fo:font-size="14pt" fo:language="en" fo:country="US" style:font-size-asian="14pt" style:font-size-complex="14pt"/>
    </style:style>
    <style:style style:name="T72" style:family="text">
      <style:text-properties fo:font-weight="normal" fo:background-color="transparent" style:font-weight-asian="normal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style:font-name="Times New Roman3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3593bb-086b-483e-934b-d2e3d6e23e2c" text:name="BossProviderVariable"/>
      </text:user-field-decls>
      <text:p text:style-name="P40">РЕШЕНИЕ № 223ФЗ-435/17</text:p>
      <text:p text:style-name="P4"><text:span text:style-name="T29">по результатам рассмотрения жа</text:span><text:span text:style-name="T30">лобы </text:span><text:span text:style-name="T32">ЗАО «Строительное управление <text:s text:c="13"/>№ 12 «Трест 32»</text:span> на действия (бездействие) заказчика при закупке товаров, работ, услуг в соответствии с Федеральным законом от 18.07.2011 <text:s text:c="16"/>№ 223-ФЗ «О закупках товаров, работ, услуг отдельными видами юридических лиц»</text:p>
      <text:p text:style-name="P9"/>
      <text:p text:style-name="P10">19.05.2017 <text:s text:c="105"/>Москва </text:p>
      <text:p text:style-name="P31"><text:tab/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59"><text:tab/></text:span></text:span><text:span text:style-name="Основной_20_шрифт_20_абзаца"><text:span text:style-name="T20">&lt;...</text:span></text:span><text:span text:style-name="Основной_20_шрифт_20_абзаца"><text:span text:style-name="T20">&gt;</text:span></text:span><text:span text:style-name="Основной_20_шрифт_20_абзаца"><text:span text:style-name="T18"> <text:s text:c="28"/></text:span></text:span><text:span text:style-name="Основной_20_шрифт_20_абзаца"><text:span text:style-name="T24">(далее – Комиссия ФАС России),</text:span></text:span></text:p>
      <text:p text:style-name="P11">при участии представителя:</text:p>
      <text:p text:style-name="P12">АО «Мосинжпроект»: <text:span text:style-name="T73">&lt;...&gt;</text:span> - доверенность от 15.03.2017 <text:s text:c="12"/>№ 1-29-2036,</text:p>
      <text:p text:style-name="P11"><text:span text:style-name="T40">представители </text:span><text:span text:style-name="T44">ЗАО «Строительное управление № 12 «Трест 32» <text:s/>на заседании Комиссии ФАС России не явились, уведомлены надлежащим </text:span><text:span text:style-name="T44">образом, </text:span></text:p>
      <text:p text:style-name="P11">рассмотрев жалобу <text:span text:style-name="T46">ЗАО «Строительное управление № 12 «Трест 32» <text:s text:c="15"/>от 04.05.2017 № </text:span><text:span text:style-name="T47">31 </text:span><text:span text:style-name="T42">на действия (бездействие) заказчика </text:span><text:span text:style-name="T40">АО «Мосинжпроект» </text:span><text:span text:style-name="T42">при проведении открытого конкурса</text:span><text:span text:style-name="T41"> на право заключения договора на выполнение строительно-монтажных работ по объекту: «Симоновская набережная на участке от Южного речного вокзала до 2-го Южнопортового проезда (с мостом) (улично-дорожная сеть к «Парку развлечений» (Нагатинская пойма)» этап 2 (извещение № 31704872018)</text:span><text:span text:style-name="T67">, в</text:span> соответствии со статьей 18.1 Федерального закона от 26.07.2006 № 135-ФЗ «О защите конкуренции» <text:s text:c="14"/>(далее <text:span text:style-name="T67">– </text:span>Закон о защите конкуренции),</text:p>
      <text:p text:style-name="P18">У С Т А Н О В И Л А:</text:p>
      <text:p text:style-name="P14">В ФАС России поступила жалоба <text:span text:style-name="T46">ЗАО «Строительное управление № 12 «Трест 32» (далее - Заявитель) от 04.05 № </text:span><text:span text:style-name="T47">31 (вх. от 10.05.2017 № 69546/17) <text:s text:c="14"/></text:span><text:span text:style-name="T42">на действия (бездействие) заказчика </text:span><text:span text:style-name="T40">АО «Мосинжпроект» (далее - Заказчик) </text:span><text:span text:style-name="T42">при проведении открытого конкурса</text:span><text:span text:style-name="T41"> на право заключения договора на выполнение строительно-монтажных работ по объекту: «Симоновская набережная на участке от Южного речного вокзала до 2-го Южнопортового проезда (с мостом) (улично-дорожная сеть к «Парку развлечений» (Нагатинская пойма)» этап 2 (извещение № 31704872018) <text:s text:c="11"/></text:span><text:s/>(далее – Конкурс, Жалоба).</text:p>
      <text:p text:style-name="P14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 <text:s text:c="15"/>о закупках товаров, работ, услуг акционерным обществом «Мосинжпроект», утвержденным Советом директоров протоколом от 02.10.2015 № 6-2015/16 (далее – Положение о закупке).</text:p>
      <text:p text:style-name="P15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5">09.03.2017 в ЕИС размещено извещение и документация о проведении Конкурса (далее – Извещение, Документация). </text:p>
      <text:p text:style-name="P13"><text:span text:style-name="T68">В ходе заседания 18.05.2017 Комиссией ФАС России в целях полного и </text:span><text:span text:style-name="T45">всестороннего рассмотрения жалобы Заявителя объявлен перерыв <text:s text:c="26"/>до 19.05.2017.</text:span></text:p>
      <text:p text:style-name="P16"><text:span text:style-name="Основной_20_шрифт_20_абзаца"><text:span text:style-name="T5">1. Из Жалобы, представленной на заседании Комиссии ФАС России, следует, что при проведении Конкурса Заказчиком нарушены законные права и интересы Заявителя в части неисполнения предписания ФАС России <text:s text:c="26"/>от 30.03.2017 № 223ФЗ-251/17, принятого по результатам рассмотрения жалобы </text:span></text:span><text:span text:style-name="Основной_20_шрифт_20_абзаца"><text:span text:style-name="T6"><text:s/></text:span></text:span><text:span text:style-name="Основной_20_шрифт_20_абзаца"><text:span text:style-name="T28">ЗАО «Строительное управление № 12 «Трест 32» от 20.03.2017 № 30 </text:span></text:span><text:span text:style-name="Основной_20_шрифт_20_абзаца"><text:span text:style-name="T26">на действия (бездействие) заказчика </text:span></text:span><text:span text:style-name="Основной_20_шрифт_20_абзаца"><text:span text:style-name="T27">АО «Мосинжпроект» </text:span></text:span><text:span text:style-name="Основной_20_шрифт_20_абзаца"><text:span text:style-name="T26">при проведении открытого конкурса на право заключения договора на выполнение строительно-монтажных работ по объекту: «Симоновская набережная на участке от Южного речного вокзала до 2-го Южнопортового проезда (с мостом) (улично-дорожная сеть к «Парку развлечений» (Нагатинская пойма)» этап 2 (извещение <text:s text:c="24"/>№ 31704872018)</text:span></text:span><text:span text:style-name="Основной_20_шрифт_20_абзаца"><text:span text:style-name="T5">.</text:span></text:span></text:p>
      <text:p text:style-name="P15">Представитель Заказчика с доводом Жалобы не согласился и указал, <text:s text:c="2"/>что при проведении Конкурс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15">Рассмотрев представленные материалы и выслушав пояснения <text:soft-page-break/>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34"><text:span text:style-name="Основной_20_шрифт_20_абзаца"><text:span text:style-name="T51">В соответствии с частью 20 статьи 18.1 Закона о защите конкуренции в случае, если жалоба признана обоснованной, либо в случае установления иных </text:span></text:span><text:span text:style-name="Основной_20_шрифт_20_абзаца"><text:span text:style-name="T51">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34"><text:span text:style-name="Основной_20_шрифт_20_абзаца"><text:span text:style-name="T15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34"><text:span text:style-name="Основной_20_шрифт_20_абзаца"><text:span text:style-name="T9">В соответствии с частью 1 статьи 52 Закона о защите конкуренции </text:span></text:span><text:span text:style-name="Основной_20_шрифт_20_абзаца"><text:span text:style-name="T8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34"><text:span text:style-name="Основной_20_шрифт_20_абзаца"><text:span text:style-name="T8">При этом на заседании Комиссии ФАС России представитель Заказчика пояснил, что у Предписание не </text:span></text:span><text:span text:style-name="Основной_20_шрифт_20_абзаца"><text:span text:style-name="T17">обжаловалось в установленном законом порядке и является исполненным в полном объеме, что подтверждается информацией размещенной в ЕИС.</text:span></text:span></text:p>
      <text:p text:style-name="P34"><text:span text:style-name="Основной_20_шрифт_20_абзаца"><text:span text:style-name="T12">Таким образом, довод Заявителя не нашел своего подтверждения.</text:span></text:span></text:p>
      <text:p text:style-name="P34"><text:span text:style-name="Основной_20_шрифт_20_абзаца"><text:span text:style-name="T11">Вместе с тем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7"> </text:span></text:span></text:p>
      <text:list xml:id="list30708787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4">В соответствии с частью 2 статьи 2 Закона о закупках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2">Пунктом 2 части 10 статьи 4 Закона о закупках предусмотрено, что</text:span></text:span><text:span text:style-name="Основной_20_шрифт_20_абзаца"><text:span text:style-name="T3"> <text:s text:c="15"/>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22"><text:span text:style-name="T62">Пунктом 4.3.1.6.1 Документации установлено, что участник Конкурса должен в составе заявки представить </text:span><text:span text:style-name="T63">пояснительную записку по форме Приложения № 7 к Документации, содержащую информацию о функциональных (потребительских свойствах), качественных и количественных характеристиках товаров, объеме и качестве работ, услуг в соответствии с Техническим заданием Документации (Приложение № 1 к Документации)</text:span><text:span text:style-name="T49">. </text:span></text:p>
      <text:p text:style-name="P22"><text:span text:style-name="T48">В соответствии с пунктом 4.3.1.6.1.1.1 Документации участники закупки описывают поставляемый товар, который является предметом Конкурса, его функциональные характеристики (потребительские свойства), а также его </text:span><text:soft-page-break/><text:span text:style-name="T48">количественные и качественные характеристики, описывают выполняемые работы, оказываемые услуги, которые являются предметом конкурса, их количественные и качественные характеристики в соответствии с Техническим заданием (Приложение № 1 к Документации) Документации по форме </text:span><text:span text:style-name="T48">Приложения № 7 к Документации (Предложение о функциональных, количественных и качественных характеристиках товара, выполнения работ, оказания услуг (далее – Техническое предложение). </text:span><text:span text:style-name="T50">Нумерация, количество, наименование пунктов в Техническом предложении участника закупки должны соответствовать нумерации, количеству и наименованию пунктов, приведенных в Техническом задании (Приложение № 1 к Документации). </text:span></text:p>
      <text:p text:style-name="P35"><text:tab/>Предложение участника должно быть сформировано в строгом соответствии с формой Технического задания (Приложение № 1 к Документации). </text:p>
      <text:p text:style-name="P23">Приложением № 1 Документации установлена ведомость объема работ содержащая более 5000 позиций в отношении выполняемых работ, поставляемых товаров.</text:p>
      <text:p text:style-name="P24"><text:span text:style-name="T72">Пунктом 12 Приложения № 8 к Документации установлено, что в форме </text:span><text:span text:style-name="T72">Приложения к Техническому предложению «Сведения о качестве выполняемых работ, оказываемых услуг» участник закупки описывает: </text:span></text:p>
      <text:p text:style-name="P24">1) применяемые системы контроля качества выполняемых работ, оказываемых услуг:</text:p>
      <text:list xml:id="list30710332" text:style-name="L2">
        <text:list-item>
          <text:p text:style-name="P37">соответствие выполняемых работ требованиям действующего законодательства РФ;</text:p>
        </text:list-item>
        <text:list-item>
          <text:p text:style-name="P37">проведение различного уровня проверок при выполнении работ: планирование, составление отчетов и т.д.; </text:p>
        </text:list-item>
        <text:list-item>
          <text:p text:style-name="P37">описание проверки правильности расчетов при составлении графиков с разделением на этапы. </text:p>
        </text:list-item>
      </text:list>
      <text:p text:style-name="P35"><text:tab/>2) технологию выполнения работ, оказания услуг:</text:p>
      <text:p text:style-name="P35"><text:tab/>- описание состава работ с указанием лиц, ответственных за каждую задачу;</text:p>
      <text:p text:style-name="P35"><text:tab/>- описание программных продуктов, которые будут использованы для решения задач, с обоснованием их использования; </text:p>
      <text:p text:style-name="P35"><text:tab/>- описание организации работ в целях своевременного и качественного выполнения всего комплекса работ, определенного Техническим заданием. </text:p>
      <text:p text:style-name="P35"><text:tab/>3) справочные данные о деятельности предприятия (презентация и т.д.). </text:p>
      <text:p text:style-name="P35"><text:tab/>4) Конкретные показатели товара, используемого при выполнении работ, оказании услуг указанных в Техническом задании (Приложение № 1 к Документации), и указание на товарный знак (его словесное обозначение) (при его наличии, либо заявить о его отсутств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происхождения товара. </text:p>
      <text:p text:style-name="P35"><text:soft-page-break/><text:tab/>5) Перечень материально-технических средств (оборудования, техники и т.д.), используемых при выполнении работ, оказании услуг, являющихся предметом закупки; </text:p>
      <text:p text:style-name="P21">На заседании Комиссии ФАС России представитель Заказчика пояснил, что участникам Конкурса в составе заявки необходимо описать <text:span text:style-name="T72">выполняемые работы, а также конретные показатели товара, которые будут использоваться при выполнении работ, оказании услуг.</text:span></text:p>
      <text:p text:style-name="P21">Вместе с тем, из положений Документации не представляется возможным определить, какие именно положения Технического задания Документации и в какой форме необходимо раскрыть в составе заявки на участие в закупке.</text:p>
      <text:p text:style-name="P25"><text:span text:style-name="Основной_20_шрифт_20_абзаца"><text:span text:style-name="T22">Таким образом, Комиссия ФАС России приходит к выводу, что Заказчиком в нарушении пункта 2 части 10 статьи 4 Закона о закупках не установлены требования к содержанию заявки и порядку заполнения формы технического предложения участника, при этом в отсутствие <text:s/>указанных сведений участникам закупки не представляется возможным надлежащим образом сформировать заявку на участие в закупке.</text:span></text:span></text:p>
      <text:p text:style-name="P17"><text:span text:style-name="Основной_20_шрифт_20_абзаца"><text:span text:style-name="T23">Указанные действия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6"><text:span text:style-name="Основной_20_шрифт_20_абзаца"><text:span text:style-name="T11"><text:tab/></text:span></text:span><text:span text:style-name="Основной_20_шрифт_20_абзаца"><text:span text:style-name="T14"><text:tab/></text:span></text:span><text:span text:style-name="T31">На основании вышеизложенного и в соответствии с частью 20 статьи 18.1 Закона о защите конкуренции Комиссия ФАС России</text:span></text:p>
      <text:p text:style-name="P32">РЕШИЛА:</text:p>
      <text:p text:style-name="P19"><text:span text:style-name="T52"><text:tab/>1. Признать жалобу </text:span><text:span text:style-name="T34">ЗАО «Строительное управление № 12 «Трест 32» <text:s text:c="15"/>от 04.05.2017 № 31 </text:span><text:span text:style-name="T43">на действия (бездействие) заказчика АО «Мосинжпроект» при проведении открытого конкурса на право заключения договора на выполнение строительно-монтажных работ по объекту: «Симоновская набережная на участке от Южного речного вокзала до 2-го Южнопортового проезда (с мостом) (улично-дорожная сеть к «Парку развлечений» (Нагатинская пойма)» этап 2 (извещение № 31704872018)</text:span><text:span text:style-name="T31"> не</text:span><text:span text:style-name="T52">обоснованной</text:span><text:span text:style-name="Основной_20_шрифт_20_абзаца"><text:span text:style-name="T21">.</text:span></text:span></text:p>
      <text:p text:style-name="P19"><text:span text:style-name="T69"><text:tab/>2. Признать </text:span><text:span text:style-name="T43">АО «Мосинжпроект»</text:span><text:span text:style-name="T69"> <text:s/></text:span><text:span text:style-name="T70">пункт 2 части</text:span><text:span text:style-name="T71"> 10 </text:span><text:span text:style-name="T70">статьи 4</text:span><text:span text:style-name="T69"> Федерального закона от 18.07.2011 № 223-ФЗ «О закупках товаров, работ, услуг отдельными видами юридических лиц».</text:span></text:p>
      <text:p text:style-name="P19"><text:span text:style-name="Основной_20_шрифт_20_абзаца"><text:span text:style-name="T16"><text:tab/>3. </text:span></text:span><text:span text:style-name="Основной_20_шрифт_20_абзаца"><text:span text:style-name="T13"><text:s/></text:span></text:span><text:span text:style-name="Основной_20_шрифт_20_абзаца"><text:span text:style-name="T16">Обязательное к исполнению предписание не выдавать, так как закупка признана несостоявшейся.</text:span></text:span></text:p>
      <text:p text:style-name="P19"><text:span text:style-name="Основной_20_шрифт_20_абзаца"><text:span text:style-name="T12"><text:tab/>4. Передать соответствующему должностному лицу Управления контроля размещения государственного заказа ФАС России материалы дела от 19.05.2017 № 223ФЗ-435/17 для рассмотрения вопроса о возбуждении дела <text:s text:c="30"/>об административном правонарушении.</text:span></text:span><text:span text:style-name="Основной_20_шрифт_20_абзаца"><text:span text:style-name="T16"><text:tab/><text:tab/><text:tab/></text:span></text:span></text:p>
      <text:p text:style-name="P39"><text:soft-page-break/><text:span text:style-name="T66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7D8B0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67D8B00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5:56:04.72</meta:creation-date>
    <meta:generator>OpenOffice.org/3.3$Win32 OpenOffice.org_project/330m20$Build-9567</meta:generator>
    <dc:date>2017-05-25T10:55:53.38</dc:date>
    <meta:document-statistic meta:table-count="0" meta:image-count="1" meta:object-count="0" meta:page-count="6" meta:paragraph-count="58" meta:word-count="1590" meta:character-count="12580"/>
    <meta:user-defined meta:name="Поле 1"/>
    <meta:user-defined meta:name="Поле 2"/>
    <meta:user-defined meta:name="Поле 3"/>
    <meta:user-defined meta:name="Поле 4"/>
  </office:meta>
</office:document-meta>
</file>