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4DDA9C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367cm"/>
        </style:tab-stops>
      </style:paragraph-properties>
      <style:text-properties fo:color="#000000" style:font-name="Times New Roman" fo:font-size="14pt" fo:language="zxx" fo:country="none" fo:font-weight="normal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0.5pt" fo:language="ru" fo:country="RU" fo:font-weight="normal" style:font-name-asian="TimesNewRomanPSMT" style:font-size-asian="10.5pt" style:font-weight-asian="normal" style:font-name-complex="TimesNewRomanPSMT" style:font-size-complex="10.5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Standard">
      <style:paragraph-properties fo:margin-left="0cm" fo:margin-right="0cm" fo:text-align="end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0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0.5pt" style:font-size-asian="10.5pt" style:font-size-complex="10.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background-color="#ffffff"/>
    </style:style>
    <style:style style:name="T3" style:family="text">
      <style:text-properties fo:background-color="transparen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8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9" style:family="text">
      <style:text-properties style:font-name="Times New Roman" fo:language="zxx" fo:country="none" style:language-asian="zxx" style:country-asian="none" style:language-complex="zxx" style:country-complex="none"/>
    </style:style>
    <style:style style:name="T10" style:family="text">
      <style:text-properties style:font-name="Times New Roman" fo:language="ru" fo:country="RU" style:language-asian="zxx" style:country-asian="none" style:language-complex="zxx" style:country-complex="none"/>
    </style:style>
    <style:style style:name="T11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3" style:family="text">
      <style:text-properties fo:language="ru" fo:country="RU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bbf788-0eeb-4591-8d19-f4474d3c3cde" text:name="BossProviderVariable"/>
      </text:user-field-decls>
      <text:p text:style-name="P20"><text:span text:style-name="T14">ОПРЕДЕЛЕНИЕ</text:span></text:p>
      <text:p text:style-name="P10">о продлении срока и об отложении рассмотрения дела </text:p>
      <text:p text:style-name="P9"><text:span text:style-name="T1">об административном правонарушении </text:span>№<text:span text:style-name="T2"> 4-19.8-822/00-22-17</text:span></text:p>
      <text:p text:style-name="P9"/>
      <text:p text:style-name="P11"><text:span text:style-name="T3">«23» мая 2017 </text:span>г.<text:tab/> <text:s text:c="4"/>г. Москва</text:p>
      <text:p text:style-name="P11"/>
      <text:p text:style-name="P14"><text:span text:style-name="T4">Я, заместитель начальника Правового управления ФАС России, </text:span><text:span text:style-name="T5">&lt;...&gt;</text:span><text:span text:style-name="T4"> рассмотрев материалы дела об административном правонарушении № 4-19.8-822/00-22-17 возбужденного в отношении общества с ограниченной ответственностью «Технострой» (далее - ООО «Технострой») (адрес: 197110, г. Санкт-Петербург, Помещение 17н, Литера А, Проспект Петровский, д. 14; ИНН</text:span><text:span text:style-name="T6"> </text:span><text:span text:style-name="T11">1020017124</text:span><text:span text:style-name="T8">; КПП </text:span><text:span text:style-name="T12">781301001</text:span><text:span text:style-name="T8">; ОГРН </text:span><text:span text:style-name="T12">1101038000238</text:span><text:span text:style-name="T8">; </text:span><text:span text:style-name="T7">дата регистрации юридического лица —17.03.2010),</text:span></text:p>
      <text:p text:style-name="P15"/>
      <text:p text:style-name="P6">УСТАНОВИЛ:</text:p>
      <text:p text:style-name="P6"/>
      <text:p text:style-name="P12"><text:span text:style-name="T9"><text:tab/></text:span><text:span text:style-name="T10">Отсутствие надлежащего извещения лица о времени и <text:s text:c="34"/>месте рассмотрения дела об административном правонарушении <text:s text:c="30"/>№ 4-19.8-822/00-22-17.</text:span></text:p>
      <text:p text:style-name="P4">Руководствуясь част<text:span text:style-name="T13">ью</text:span> <text:span text:style-name="T13">2</text:span> статьи <text:span text:style-name="T13">29.6</text:span> Кодекса Российской Федерации об административных правонарушениях,</text:p>
      <text:p text:style-name="P16"/>
      <text:p text:style-name="P6">ОПРЕДЕЛИЛ:</text:p>
      <text:p text:style-name="P7"/>
      <text:list xml:id="list30732126" text:style-name="L1">
        <text:list-item>
          <text:list>
            <text:list-item>
              <text:list>
                <text:list-item>
                  <text:p text:style-name="P19">Продлить срока рассмотрения дела об административном правонарушении № 4-19.8-822/00-22-17 до 23.06.2017;</text:p>
                </text:list-item>
                <text:list-item>
                  <text:p text:style-name="P19">Рассмотрение дела об административном правонарушении № 4-19.8-822/00-22-17 отложить;</text:p>
                </text:list-item>
                <text:list-item>
                  <text:p text:style-name="P19">Назначить дело об административном правонарушении № 4-19.8-822/00-22-17 к рассмотрению на «22» июня 2017 года в «11» часов «15» минут по адресу: 125993, г. Москва, ул. Садовая-Кудринская, д. 11, каб. 402-В.</text:p>
                </text:list-item>
              </text:list>
            </text:list-item>
          </text:list>
        </text:list-item>
      </text:list>
      <text:p text:style-name="P17"/>
      <text:p text:style-name="P17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DDA9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3385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4DDA9CD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53385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53385(1) </text:p>
      </draw:text-box>
     </draw:frame><draw:frame draw:style-name="Mfr2" draw:name="SpdBarcode" text:anchor-type="paragraph" svg:x="0cm" svg:width="3.6cm" svg:height="0.78cm" draw:z-index="3"><draw:image xlink:href="Pictures/10000201000000780000001A04DDA9C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3T11:46:18.67</meta:creation-date>
    <meta:generator>OpenOffice.org/3.3$Win32 OpenOffice.org_project/330m20$Build-9567</meta:generator>
    <dc:date>2017-05-25T10:56:33.16</dc:date>
    <meta:document-statistic meta:table-count="0" meta:image-count="2" meta:object-count="0" meta:page-count="1" meta:paragraph-count="16" meta:word-count="156" meta:character-count="1352"/>
    <meta:user-defined meta:name="Поле 1"/>
    <meta:user-defined meta:name="Поле 2"/>
    <meta:user-defined meta:name="Поле 3"/>
    <meta:user-defined meta:name="Поле 4"/>
  </office:meta>
</office:document-meta>
</file>