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D522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ru" fo:country="RU"/>
    </style:style>
    <style:style style:name="T7" style:family="text">
      <style:text-properties style:font-name="serif"/>
    </style:style>
    <style:style style:name="T8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71075-b7e7-4251-8e35-5259f9409bf2" text:name="BossProviderVariable"/>
      </text:user-field-decls>
      <text:p text:style-name="P16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</text:span><text:span text:style-name="T5">В соответствии с пунктом 8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4</text:span><text:span text:style-name="T8">.05.2017</text:span><text:span text:style-name="T7"> № 20-4-4042573</text:span><text:span text:style-name="T8">-с</text:span><text:span text:style-name="T7">, и приняла решение согласовать предельную отпускную цену, заявленную на регистрацию<text:line-break/>ОАО «Дальхимфар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Цианокобаламин (МНН — Цианокобаламин), раствор для инъекций, 0.2 мг/мл, 1 мл, - ампулы (10) - / в комплекте с ножом ампульным или скарификатором, если необходим для ампул данного типа / - коробки картонные<text:span text:style-name="T6">,</text:span> в размере 12,21 руб.</text:p>
      <text:p text:style-name="P7"><text:tab/></text:p>
      <text:p text:style-name="P6"/>
      <text:p text:style-name="P6"/>
      <text:p text:style-name="P8">А.Б. Кашеваров</text:p>
      <text:p text:style-name="P9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D522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28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2283(1) </text:p>
      </draw:text-box>
     </draw:frame><draw:frame draw:style-name="Mfr2" draw:name="SpdBarcode" text:anchor-type="paragraph" svg:x="0cm" svg:width="3.6cm" svg:height="0.78cm" draw:z-index="1"><draw:image xlink:href="Pictures/10000201000000780000001AC8D5227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9T10:13:12.34</meta:creation-date>
    <meta:generator>OpenOffice.org/3.3$Win32 OpenOffice.org_project/330m20$Build-9567</meta:generator>
    <meta:editing-duration>P0D</meta:editing-duration>
    <meta:editing-cycles>1</meta:editing-cycles>
    <dc:date>2017-05-25T11:46:32.61</dc:date>
    <meta:document-statistic meta:table-count="0" meta:image-count="1" meta:object-count="0" meta:page-count="1" meta:paragraph-count="11" meta:word-count="138" meta:character-count="1155"/>
    <meta:user-defined meta:name="Поле 1"/>
    <meta:user-defined meta:name="Поле 2"/>
    <meta:user-defined meta:name="Поле 3"/>
    <meta:user-defined meta:name="Поле 4"/>
  </office:meta>
</office:document-meta>
</file>