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EC34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b4e79-984a-4910-8ae5-1ed059cd7310" text:name="BossProviderVariable"/>
      </text:user-field-decls>
      <text:p text:style-name="P18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4.2017 № 20-4-4041478-с, и приняла решение согласовать предельные отпускные цены ЗАО «Канонфарма продакшн» (Россия)<text:span text:style-name="T3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1680469" text:style-name="L1">
        <text:list-item>
          <text:p text:style-name="P13">«Индапамид Канон» (МНН «Индапамид»), таблетки, покрытые пленочной оболочкой, 2,5 мг, 30 шт., упаковки ячейковые контурные (1), пачки картонные, в размере 22,18 руб.</text:p>
        </text:list-item>
        <text:list-item>
          <text:p text:style-name="P15">«Флуоксетин-Канон» (МНН «Флуоксетин»), капсулы, 20 мг, 10 шт., упаковки ячейковые контурные (3), пачки картонные, в размере 108,86 руб.</text:p>
        </text:list-item>
        <text:list-item>
          <text:p text:style-name="P15">«Флуоксетин-Канон» (МНН «Флуоксетин»), капсулы, 20 мг, 15 шт., упаковки ячейковые контурные (2), пачки картонные, в размере 108,86 руб.</text:p>
        </text:list-item>
        <text:list-item>
          <text:p text:style-name="P15">«Винпоцетин форте Канон» (МНН «Винпоцетин»), таблетки, 10 мг, 30 шт., упаковки ячейковые контурные (1), пачки картонные, в размере 82,34 руб.</text:p>
          <text:p text:style-name="P14"/>
        </text:list-item>
      </text:list>
      <text:p text:style-name="P11"/>
      <text:list xml:id="list31692859" text:continue-numbering="true" text:style-name="L1">
        <text:list-header>
          <text:p text:style-name="P16"/>
        </text:list-header>
      </text:list>
      <text:p text:style-name="P12">А.Б. Кашеваров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C34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8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883(1) </text:p>
      </draw:text-box>
     </draw:frame><draw:frame draw:style-name="Mfr2" draw:name="SpdBarcode" text:anchor-type="paragraph" svg:x="0cm" svg:width="3.6cm" svg:height="0.78cm" draw:z-index="1"><draw:image xlink:href="Pictures/10000201000000780000001ACEEC34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18:37.73</meta:creation-date>
    <meta:generator>OpenOffice.org/3.3$Win32 OpenOffice.org_project/330m20$Build-9567</meta:generator>
    <dc:date>2017-05-25T11:51:13.42</dc:date>
    <meta:document-statistic meta:table-count="0" meta:image-count="1" meta:object-count="0" meta:page-count="1" meta:paragraph-count="13" meta:word-count="187" meta:character-count="1539"/>
    <meta:user-defined meta:name="Поле 1"/>
    <meta:user-defined meta:name="Поле 2"/>
    <meta:user-defined meta:name="Поле 3"/>
    <meta:user-defined meta:name="Поле 4"/>
  </office:meta>
</office:document-meta>
</file>