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097E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24cm" style:page-number="auto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30284760" text:id="ct930284760">
          <text:deletion>
            <office:change-info>
              <dc:creator>&lt;анонимный&gt;</dc:creator>
              <dc:date>2017-05-25T11:57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101393384" text:id="ct101393384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101393280" text:id="ct101393280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930285176" text:id="ct930285176">
          <text:deletion>
            <office:change-info>
              <dc:creator>&lt;анонимный&gt;</dc:creator>
              <dc:date>2017-05-25T11:57:00</dc:date>
            </office:change-info>
            <text:p text:style-name="P4"/>
            <text:p text:style-name="P4"/>
            <text:p text:style-name="P4"/>
            <text:p text:style-name="P4">К.Ф. Семенова,</text:p>
            <text:p text:style-name="P4">тел.<text:user-field-get text:name="IspolnitelPhone"/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27216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44243031-b477-4915-9a19-27dd38ebaa45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930284760"/></text:p>
          </table:table-cell>
        </table:table-row>
      </table:table>
      <text:p text:style-name="P7"/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3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28.04.2017 № 02-22253/17, и приняла решение согласовать расчет средневзвешенной отпускной цены на медицинское изделие <text:change text:change-id="ct101393384"/><text:span text:style-name="T1">следующего</text:span><text:change text:change-id="ct101393280"/><text:span text:style-name="T1"> вида <text:s/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10"><text:tab/>272160 (наименование вида медицинского изделия - «Система противоэпилептической электростимуляции блуждающего нерва»), в размере 846 888,75 руб.</text:p>
      <text:p text:style-name="P10"/>
      <text:p text:style-name="P11"/>
      <text:p text:style-name="P11">А.Б. Кашеваров</text:p>
      <text:p text:style-name="P4"/>
      <text:p text:style-name="P4"><text:change text:change-id="ct93028517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097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01393176" text:id="ct101393176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393176"/>2017-53317(3) <text:change-end text:change-id="ct10139317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392968" text:id="ct101392968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392968"/>2017-53317(3) <text:change-end text:change-id="ct101392968"/></text:p>
      </draw:text-box>
     </draw:frame><draw:frame draw:style-name="Mfr2" draw:name="SpdBarcode" text:anchor-type="paragraph" svg:x="0cm" svg:width="3.6cm" svg:height="0.78cm" draw:z-index="1"><draw:image xlink:href="Pictures/10000201000000780000001AE9097EF0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25T11:57:56.98</dc:date>
    <meta:editing-duration>PT27M4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1" meta:paragraph-count="15" meta:word-count="156" meta:character-count="1347"/>
    <meta:user-defined meta:name="Поле 1"/>
    <meta:user-defined meta:name="Поле 2"/>
    <meta:user-defined meta:name="Поле 3"/>
    <meta:user-defined meta:name="Поле 4"/>
  </office:meta>
</office:document-meta>
</file>