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F6C2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9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9.975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8.996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321e7c-0638-4248-bfa5-41cff92320d2" text:name="BossProviderVariable"/>
      </text:user-field-decls>
      <text:p text:style-name="P13">РЕШЕНИЕ</text:p>
      <text:p text:style-name="P9">по результатам рассмотрения ходатайства</text:p>
      <text:p text:style-name="P6"/>
      <text:p text:style-name="P10"><text:span text:style-name="T2">В соответствии с пунктом 6 части 1 статьи 28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1">ООО «Ренова Актив»</text:span><text:span text:style-name="T3"> (место нахождения: 115184, г. Москва, ул. Малая Ордынка, д. 40; основной вид деятельности: вложения в ценные бумаги) о приобретении 25,0010% голосующих акций АО «АКАДО Холдинг» (место нахождения: 117535,<text:line-break/>г. Москва, Варшавское ш., д. 133; основной вид деятельности: деятельность по управлению холдинг-компаниями) и приняла решение об удовлетворении данного ходатайства.</text:span></text:p>
      <text:p text:style-name="Standard"/>
      <text:p text:style-name="Standard"/>
      <text:p text:style-name="Standard"/>
      <text:p text:style-name="P11"/>
      <text:p text:style-name="P8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F6C2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0021(1) </text:p>
      </draw:text-box>
     </draw:frame><draw:frame draw:style-name="Mfr2" draw:name="SpdBarcode" text:anchor-type="paragraph" svg:x="0cm" svg:width="3.6cm" svg:height="0.78cm" draw:z-index="1"><draw:image xlink:href="Pictures/10000201000000780000001AEDF6C2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0:14:27.55</meta:creation-date>
    <meta:generator>OpenOffice.org/3.3$Win32 OpenOffice.org_project/330m20$Build-9567</meta:generator>
    <dc:date>2017-05-25T11:59:39.42</dc:date>
    <meta:document-statistic meta:table-count="0" meta:image-count="1" meta:object-count="0" meta:page-count="1" meta:paragraph-count="5" meta:word-count="84" meta:character-count="643"/>
    <meta:user-defined meta:name="Поле 1"/>
    <meta:user-defined meta:name="Поле 2"/>
    <meta:user-defined meta:name="Поле 3"/>
    <meta:user-defined meta:name="Поле 4"/>
  </office:meta>
</office:document-meta>
</file>