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878E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letter-spacing="-0.004cm" style:language-asian="ru" style:country-asian="RU"/>
    </style:style>
    <style:style style:name="T20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1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2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3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4" style:family="text">
      <style:text-properties style:text-underline-mode="continuous" style:text-overline-mode="continuous" style:text-line-through-mode="continuous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67e6a8-9030-4cee-baf7-1bc6601a02c0" text:name="BossProviderVariable"/>
      </text:user-field-decls>
      <text:p text:style-name="P27">ОПРЕДЕЛЕНИЕ</text:p>
      <text:p text:style-name="P20"><text:s/>о продлении срока и об отложении рассмотрения</text:p>
      <text:p text:style-name="P20">дела № 4-14.32-402/00-30-17 об административном правонарушении</text:p>
      <text:p text:style-name="P21"/>
      <text:p text:style-name="P22">23 мая 2017 г. <text:s text:c="103"/>г. Москва</text:p>
      <text:p text:style-name="P22"/>
      <text:p text:style-name="P10"/>
      <text:p text:style-name="P11"><text:span text:style-name="T8">Я, заместитель руководителя Федеральной антимонопольной службы </text:span><text:span text:style-name="T9">Овчинников Максим Александрович</text:span><text:span text:style-name="T8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402/00-30-17 об административном правонарушении в отношении</text:span><text:span text:style-name="T10"> <text:s/></text:span><text:span text:style-name="Основной_20_шрифт_20_абзаца"><text:span text:style-name="T11">общества с ограниченной ответственностью «Промснаб-Сибирь» (ИНН 2463207704, КПП 246501001, ОГРН 1082468036573, зарегистрировано в качестве юридического лица 30.07.2008, адрес (место нахождения): 660077, г. Красноярск, ул. 78 <text:s/>Добровольческой бригады, д. 2, кв. 149) (далее — ООО «Промснаб-Сибирь»)</text:span></text:span><text:span text:style-name="T9">, </text:span><text:span text:style-name="T8">возбужденного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5">частью 1 статьи 14.32 КоАП,</text:span></text:p>
      <text:p text:style-name="P12"/>
      <text:p text:style-name="P15">УСТАНОВИЛ:</text:p>
      <text:p text:style-name="P16"/>
      <text:p text:style-name="P4"><text:span text:style-name="T13"><text:tab/>13.04.</text:span><text:span text:style-name="Основной_20_шрифт_20_абзаца"><text:span text:style-name="T2">2017 в отношении </text:span></text:span><text:span text:style-name="Основной_20_шрифт_20_абзаца"><text:span text:style-name="T3">ООО «Промснаб-Сибирь»</text:span></text:span><text:span text:style-name="Основной_20_шрифт_20_абзаца"><text:span text:style-name="T2"> по делу </text:span></text:span><text:span text:style-name="Основной_20_шрифт_20_абзаца"><text:span text:style-name="T4">об административном правонарушении № 4-14.32-402/00-30-17 составлен протокол об административном правонарушении. </text:span></text:span></text:p>
      <text:p text:style-name="P13"><text:span text:style-name="Основной_20_шрифт_20_абзаца"><text:span text:style-name="T19">Согласно протоколу </text:span></text:span><text:span text:style-name="Основной_20_шрифт_20_абзаца"><text:span text:style-name="T20">от <text:s/>13.04.2017 рассмотрение <text:s/>дела <text:s/></text:span></text:span><text:span text:style-name="Основной_20_шрифт_20_абзаца"><text:span text:style-name="T21">об административном правонарушении № 4-14.32-402/00-30-17 назначено на 25.04.2017 г. на 13 час. 30 </text:span></text:span><text:span text:style-name="Основной_20_шрифт_20_абзаца"><text:span text:style-name="T21">мин. </text:span></text:span></text:p>
      <text:p text:style-name="P14"><text:span text:style-name="Основной_20_шрифт_20_абзаца"><text:span text:style-name="T6">25.04.2017 </text:span></text:span><text:span text:style-name="Основной_20_шрифт_20_абзаца"><text:span text:style-name="T5">ООО «Промснаб-Сибирь» </text:span></text:span><text:span text:style-name="Основной_20_шрифт_20_абзаца"><text:span text:style-name="T7">н</text:span></text:span><text:span text:style-name="Основной_20_шрифт_20_абзаца"><text:span text:style-name="T6">а рассмотрение <text:s/>дела № 4-14.32-402/00-30-17 об административном правонарушении не явилось. </text:span></text:span></text:p>
      <text:p text:style-name="P13"><text:span text:style-name="Основной_20_шрифт_20_абзаца"><text:span text:style-name="T23">Согласно пункту 2 Определения от 25.04.2017 о продлении срока и об отложении рассмотрения дела № <text:s/>4-14.32-402/00-30-17 об <text:s/>административном правонарушении (исх. ФАС России от 26.04.2017 № МО/28233/17) рассмотрение <text:s/>дела № <text:s/>4-14.32-402/00-30-17 отложено на 23.05.2017 на 14 час. 25 мин.</text:span></text:span></text:p>
      <text:p text:style-name="P13"><text:span text:style-name="Основной_20_шрифт_20_абзаца"><text:span text:style-name="T23">23.05.2017 </text:span></text:span><text:span text:style-name="Основной_20_шрифт_20_абзаца"><text:span text:style-name="T22">ООО «Промснаб-Сибирь» </text:span></text:span><text:span text:style-name="Основной_20_шрифт_20_абзаца"><text:span text:style-name="T24">н</text:span></text:span><text:span text:style-name="Основной_20_шрифт_20_абзаца"><text:span text:style-name="T23">а рассмотрение дела № 4-14.32-402/00-30-17 об административном правонарушении не явилось. </text:span></text:span></text:p>
      <text:p text:style-name="P13"><text:span text:style-name="Основной_20_шрифт_20_абзаца"><text:span text:style-name="T23">В материалах дела № 4-14.32-402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22">ООО «Промснаб-Сибирь» </text:span></text:span><text:span text:style-name="Основной_20_шрифт_20_абзаца"><text:span text:style-name="T23">о времени и месте рассмотрения дела. </text:span></text:span></text:p>
      <text:p text:style-name="P8"><text:tab/>Учитывая изложенное, руководствуясь статьями 29.1, 29.4, частью 2 статьи 29.6, статьей 29.7 КоАП,</text:p>
      <text:p text:style-name="P17"/>
      <text:p text:style-name="P18">ОПРЕДЕЛИЛ:</text:p>
      <text:p text:style-name="P18"><text:soft-page-break/></text:p>
      <text:list xml:id="list32383642" text:style-name="L1">
        <text:list-item>
          <text:list>
            <text:list-item>
              <text:list>
                <text:list-item>
                  <text:p text:style-name="P26">Продлить срок рассмотрения дела № 4-14.32-402/00-30-17 об административном правонарушении до 23 июня 2017 года.</text:p>
                </text:list-item>
                <text:list-item>
                  <text:p text:style-name="P26">Отложить рассмотрение дела № 4-14.32-402/00-30-17 об административном правонарушении на 23 июня 2017 г. в 14 часов 15 минут по адресу: г. Москва, Уланский пер., д. 16, корп. 1.</text:p>
                </text:list-item>
              </text:list>
            </text:list-item>
          </text:list>
        </text:list-item>
      </text:list>
      <text:p text:style-name="P9"><text:tab/></text:p>
      <text:p text:style-name="P23"><text:span text:style-name="T17">Примечание.</text:span><text:span text:style-name="T18"> Паспортные данные для оформления пропуска сообщить по телефону 8 (499) 755-23-23 (090-671) или по почте </text:span><text:span text:style-name="T12">fas30</text:span><text:a xlink:type="simple" xlink:href="mailto:afofanov@fas.gov.ru"><text:span text:style-name="T14">@fas.gov.ru</text:span></text:a><text:span text:style-name="T12">.</text:span></text:p>
      <text:p text:style-name="P17"/>
      <text:p text:style-name="P17"/>
      <text:p text:style-name="P6"/>
      <text:p text:style-name="P6"/>
      <text:p text:style-name="P6"><text:s text:c="113"/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4878E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3221(1) </text:p>
      </draw:text-box>
     </draw:frame><draw:frame draw:style-name="Mfr2" draw:name="Графический объект1" text:anchor-type="paragraph" svg:x="0cm" svg:width="3.6cm" svg:height="0.78cm" draw:z-index="1"><draw:image xlink:href="Pictures/10000201000000780000001A74878E86.png" xlink:type="simple" xlink:show="embed" xlink:actuate="onLoad"/>
     </draw:frame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74878E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4:07:38.38</meta:creation-date>
    <dc:date>2017-05-25T12:19:03.30</dc:date>
    <meta:editing-duration>PT1M52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3" meta:word-count="306" meta:character-count="2733"/>
    <meta:user-defined meta:name="Поле 1"/>
    <meta:user-defined meta:name="Поле 2"/>
    <meta:user-defined meta:name="Поле 3"/>
    <meta:user-defined meta:name="Поле 4"/>
  </office:meta>
</office:document-meta>
</file>