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DC7B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.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85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.199cm" fo:margin-bottom="0.199cm" fo:line-height="150%" fo:text-align="justify" style:justify-single-word="false"/>
      <style:text-properties fo:color="#000000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language="ru" fo:country="RU" fo:font-weight="normal" fo:background-color="#ffffff" style:font-name-asian="Times New Roman1" style:language-asian="ru" style:country-asian="RU" style:font-weight-asian="normal" style:font-name-complex="Times New Roman1"/>
    </style:style>
    <style:style style:name="T3" style:family="text">
      <style:text-properties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8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style:text-underline-style="none" fo:background-color="#ffffff"/>
    </style:style>
    <style:style style:name="T20" style:family="text">
      <style:text-properties fo:color="#000000" style:font-name="Times New Roman" fo:language="ru" fo:country="RU" style:text-underline-style="none" fo:background-color="#ffffff"/>
    </style:style>
    <style:style style:name="T21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22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position="super 58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weight="bold" style:font-size-asian="14pt" style:font-size-complex="14pt"/>
    </style:style>
    <style:style style:name="T32" style:family="text">
      <style:text-properties style:font-name="Times New Roman" fo:font-size="14pt" fo:language="en" fo:country="US" style:font-size-asian="14pt" style:font-size-complex="14pt"/>
    </style:style>
    <style:style style:name="T33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34" style:family="text">
      <style:text-properties style:font-name="Times New Roman" fo:background-color="#ffffff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0" style:family="text">
      <style:text-properties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a08fd-71a5-463c-a693-00a76a4a5ad2" text:name="BossProviderVariable"/>
      </text:user-field-decls>
      <text:p text:style-name="P24"><text:span text:style-name="T4"><text:s text:c="2"/></text:span><text:span text:style-name="T9"><text:s/></text:span><text:span text:style-name="T10">Определение </text:span></text:p>
      <text:p text:style-name="P6">об истребовании дополнительных необходимых </text:p>
      <text:p text:style-name="P4">материалов по делу об административном правонарушении</text:p>
      <text:p text:style-name="P5">№ 4-14.55-920/00-34-17 </text:p>
      <text:p text:style-name="P7"/>
      <text:p text:style-name="P21">«11<text:span text:style-name="T29">»</text:span> мая 2017 г. <text:s text:c="105"/>г. Москва</text:p>
      <text:p text:style-name="P12"><text:span text:style-name="T5">Я, начальник отдела объектов специального строительства Управления контроля программ инфраструктурного и ресурсного обеспечения в сфере ГОЗ<text:line-break/>ФАС России </text:span><text:span text:style-name="T8">&lt;...&gt;</text:span><text:span text:style-name="T6">, в ходе проведения административного расследования по делу об административном правонарушении<text:line-break/>№ 4-14.55-920/00-34-17, возбужденному </text:span><text:span text:style-name="Strong_20_Emphasis"><text:span text:style-name="T7">в отношении </text:span></text:span><text:span text:style-name="Strong_20_Emphasis"><text:span text:style-name="T18">&lt;...&gt;</text:span></text:span><text:span text:style-name="Strong_20_Emphasis"><text:span text:style-name="T13">, </text:span></text:span><text:span text:style-name="Strong_20_Emphasis"><text:span text:style-name="T15">по признакам</text:span></text:span><text:span text:style-name="Основной_20_шрифт_20_абзаца"><text:span text:style-name="T24"> административного правонарушения, ответственность за которое предусмотрена частью 1 </text:span></text:span><text:span text:style-name="Основной_20_шрифт_20_абзаца"><text:span text:style-name="T25">статьи </text:span></text:span><text:span text:style-name="Основной_20_шрифт_20_абзаца"><text:span text:style-name="T26">14.55</text:span></text:span><text:span text:style-name="Основной_20_шрифт_20_абзаца"><text:span text:style-name="T27"> </text:span></text:span><text:span text:style-name="Strong_20_Emphasis"><text:span text:style-name="T22">Кодекса Российской Федерации об административных правонарушения</text:span></text:span><text:span text:style-name="Strong_20_Emphasis"><text:span text:style-name="T23">х (далее - КоАП РФ), </text:span></text:span><text:span text:style-name="T30">руководствуясь статьей 26.10 КоАП РФ,</text:span></text:p>
      <text:p text:style-name="P20">ОПРЕДЕЛИЛ:</text:p>
      <text:p text:style-name="P8"><text:span text:style-name="T16"><text:tab/></text:span><text:span text:style-name="Strong_20_Emphasis"><text:span text:style-name="T14">АО «ГУОВ»</text:span></text:span><text:span text:style-name="T30"> </text:span><text:span text:style-name="T31">в трехдневный срок</text:span><text:span text:style-name="T30"> со дня получения настоящего определения представить в ФАС России</text:span><text:span text:style-name="T35"> копию паспорта </text:span><text:span text:style-name="T37">&lt;...&gt;</text:span><text:span text:style-name="Основной_20_шрифт_20_абзаца"><text:span text:style-name="T28">.</text:span></text:span><text:span text:style-name="T36"> <text:s text:c="2"/></text:span></text:p>
      <text:p text:style-name="P19">При невозможности представления <text:span text:style-name="T38">копии паспорта</text:span> <text:span text:style-name="T41">&lt;...&gt;</text:span><text:span text:style-name="T38"> <text:s/></text:span>надлежит в <text:span text:style-name="T39">трехдневный срок</text:span> срок уведомить об этом в письменной форме ФАС России и указать причины невозможности представления документов.</text:p>
      <text:p text:style-name="P9"><text:span text:style-name="Strong_20_Emphasis"><text:span text:style-name="T13">Информацию необходимо направить по адресу: ул. Садовая-Кудринская, д. 11, г. Москва, Д-242, ГСП-3, 125993.</text:span></text:span></text:p>
      <text:p text:style-name="P10"><text:span text:style-name="Strong_20_Emphasis"><text:span text:style-name="T13">В целях оперативного получения информации просьба </text:span></text:span><text:span text:style-name="T30">направить указанные документы и сведения в электронном виде по адресу: </text:span><text:span text:style-name="T32">garnov</text:span><text:span text:style-name="T30">@fas.gov.ru, </text:span><text:span text:style-name="T32">delo@fas.gov.ru</text:span><text:span text:style-name="T30">.</text:span></text:p>
      <text:p text:style-name="P11"><text:span text:style-name="Strong_20_Emphasis"><text:span text:style-name="T33">Непредставление указанных сведений в срок влечет административную ответственность, предусмотренную </text:span></text:span><text:span text:style-name="Strong_20_Emphasis"><text:span text:style-name="T40">КоАП РФ</text:span></text:span><text:span text:style-name="Strong_20_Emphasis"><text:span text:style-name="T33">.</text:span></text:span></text:p>
      <text:p text:style-name="P11"><text:span text:style-name="Strong_20_Emphasis"><text:span text:style-name="T33"/></text:span></text:p>
      <text:p text:style-name="P11"><text:span text:style-name="Strong_20_Emphasis"><text:span text:style-name="T33"/></text:span></text:p>
      <text:p text:style-name="P2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2DC7B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9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3947(1) </text:p>
      </draw:text-box>
     </draw:frame><draw:frame draw:style-name="Mfr2" draw:name="SpdBarcode" text:anchor-type="paragraph" svg:x="0cm" svg:width="3.6cm" svg:height="0.78cm" draw:z-index="1"><draw:image xlink:href="Pictures/10000201000000780000001A52DC7B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1:05:49.61</meta:creation-date>
    <meta:generator>OpenOffice.org/3.3$Win32 OpenOffice.org_project/330m20$Build-9567</meta:generator>
    <dc:date>2017-05-25T12:21:01.44</dc:date>
    <meta:document-statistic meta:table-count="0" meta:image-count="1" meta:object-count="0" meta:page-count="1" meta:paragraph-count="15" meta:word-count="170" meta:character-count="1523"/>
    <meta:user-defined meta:name="Поле 1"/>
    <meta:user-defined meta:name="Поле 2"/>
    <meta:user-defined meta:name="Поле 3"/>
    <meta:user-defined meta:name="Поле 4"/>
  </office:meta>
</office:document-meta>
</file>