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F2F7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250477-43af-4b84-bd79-5695f03fc6e5" text:name="BossProviderVariable"/>
      </text:user-field-decls>
      <text:p text:style-name="P26">ОПРЕДЕЛЕНИЕ</text:p>
      <text:p text:style-name="P19"><text:s/>о продлении срока и об отложении рассмотрения</text:p>
      <text:p text:style-name="P19">дела № 4-14.32-406/00-30-17 об административном правонарушении</text:p>
      <text:p text:style-name="P20"/>
      <text:p text:style-name="P21">23 мая 2017 г. <text:s text:c="103"/>г. Москва</text:p>
      <text:p text:style-name="P21"/>
      <text:p text:style-name="P9"/>
      <text:p text:style-name="P10"><text:span text:style-name="T2">Я, заместитель руководителя Федеральной антимонопольной службы </text:span><text:span text:style-name="T3">Овчинников Максим Александрович</text:span><text:span text:style-name="T2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6/00-30-17 об административном правонарушении в отношении</text:span><text:span text:style-name="T4"> <text:s/></text:span><text:span text:style-name="Основной_20_шрифт_20_абзаца"><text:span text:style-name="T5">общества с ограниченной ответственностью «Сибзащита» (ИНН 2466155250, КПП 246301001, ОГРН 1072466012101, зарегистрировано в качестве юридического лица 23.08.2007, адрес (место нахождения): 660061, г. Красноярск, ул. 2-я Красногорская, здание 21, корпус А, офис 1-1) (далее — ООО «Сибзащита»), </text:span></text:span><text:span text:style-name="T2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9">частью 1 статьи 14.32 КоАП,</text:span></text:p>
      <text:p text:style-name="P11"/>
      <text:p text:style-name="P13">УСТАНОВИЛ:</text:p>
      <text:p text:style-name="P14"/>
      <text:p text:style-name="P5"><text:tab/></text:p>
      <text:p text:style-name="P12"><text:span text:style-name="T7">Необходимость в дополнительном выяснении обстоятельств дела об административном правонарушении № 4-14.32-40</text:span><text:span text:style-name="T13">6</text:span><text:span text:style-name="T7">/00-30-1</text:span><text:span text:style-name="T13">7</text:span><text:span text:style-name="T7">.</text:span></text:p>
      <text:p text:style-name="P5"/>
      <text:p text:style-name="P17">Учитывая изложенное, руководствуясь статьями 29.1, 29.4, частью 2 статьи 29.6, статьей 29.7 КоАП,</text:p>
      <text:p text:style-name="P15"/>
      <text:p text:style-name="P16">ОПРЕДЕЛИЛ:</text:p>
      <text:p text:style-name="P16"/>
      <text:list xml:id="list32431925" text:style-name="L1">
        <text:list-item>
          <text:list>
            <text:list-item>
              <text:list>
                <text:list-item>
                  <text:p text:style-name="P25">Продлить срок рассмотрения дела № 4-14.32-406/00-30-17 об административном правонарушении до 23 июня 2017 года.</text:p>
                </text:list-item>
                <text:list-item>
                  <text:p text:style-name="P25">Отложить рассмотрение дела № 4-14.32-406/00-30-17 об административном правонарушении на 23 июня 2017 г. в 14 часов 25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8"><text:tab/></text:p>
      <text:p text:style-name="P22"><text:span text:style-name="T11">Примечание.</text:span><text:span text:style-name="T12"> Паспортные данные для оформления пропуска сообщить по телефону 8 (499) 755-23-23 (090-671) или по почте </text:span><text:span text:style-name="T6">fas30</text:span><text:a xlink:type="simple" xlink:href="mailto:afofanov@fas.gov.ru"><text:span text:style-name="T8">@fas.gov.ru</text:span></text:a><text:span text:style-name="T6">.</text:span></text:p>
      <text:p text:style-name="P15"/>
      <text:p text:style-name="P15"/>
      <text:p text:style-name="P6"/>
      <text:p text:style-name="P6"/>
      <text:p text:style-name="P6"><text:soft-page-break/></text:p>
      <text:p text:style-name="P6"><text:s text:c="113"/>М.А. Овчинников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F2F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FF2F7D5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0FF2F7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08:21:18.32</meta:creation-date>
    <dc:date>2017-05-25T12:23:41.08</dc:date>
    <meta:editing-duration>PT4M2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8" meta:word-count="195" meta:character-count="1791"/>
    <meta:user-defined meta:name="Поле 1"/>
    <meta:user-defined meta:name="Поле 2"/>
    <meta:user-defined meta:name="Поле 3"/>
    <meta:user-defined meta:name="Поле 4"/>
  </office:meta>
</office:document-meta>
</file>