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7742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etter-spacing="-0.004cm" style:language-asian="ru" style:country-asian="RU"/>
    </style:style>
    <style:style style:name="T21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2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3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4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5" style:family="text">
      <style:text-properties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ac157-2784-47fb-9175-5ad68a0f92c4" text:name="BossProviderVariable"/>
      </text:user-field-decls>
      <text:p text:style-name="P28">ОПРЕДЕЛЕНИЕ</text:p>
      <text:p text:style-name="P20"><text:s/>о продлении срока и об отложении рассмотрения</text:p>
      <text:p text:style-name="P20">дела № 4-14.32-176/00-30-17 об административном правонарушении</text:p>
      <text:p text:style-name="P21"/>
      <text:p text:style-name="P22">23 мая 2017 г. <text:s text:c="101"/>г. Москва</text:p>
      <text:p text:style-name="P22"/>
      <text:p text:style-name="P10"/>
      <text:p text:style-name="P11"><text:span text:style-name="T8">Я, заместитель руководителя Федеральной антимонопольной службы </text:span><text:span text:style-name="T9">Овчинников Максим Александрович</text:span><text:span text:style-name="T8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76/00-30-17 об административном правонарушении в отношении</text:span><text:span text:style-name="T10"> <text:s/></text:span><text:span text:style-name="Основной_20_шрифт_20_абзаца"><text:span text:style-name="T11">общества с ограниченной ответственностью «АУТОР» (ИНН 5249096613, КПП 524901001, ОГРН 1085249004598, зарегистрировано в качестве юридического лица 11.08.2008, адрес (место нахождения): 606034, Нижегородская обл., г. Дзержинск, ул. Галкина, д. 8Б, кв. 88) (далее - ООО «АУТОР»)</text:span></text:span><text:span text:style-name="T10">,</text:span><text:span text:style-name="T9"> </text:span><text:span text:style-name="T8">возбужденного по факту административного правонарушения, </text:span><text:span text:style-name="T16">ответственность за которое предусмотрена</text:span><text:span text:style-name="T17"> </text:span><text:span text:style-name="T16">частью 1 статьи 14.32 КоАП,</text:span></text:p>
      <text:p text:style-name="P12"/>
      <text:p text:style-name="P15">УСТАНОВИЛ:</text:p>
      <text:p text:style-name="P16"/>
      <text:p text:style-name="P4"><text:span text:style-name="T13"><text:tab/>13.04.</text:span><text:span text:style-name="Основной_20_шрифт_20_абзаца"><text:span text:style-name="T2">2017 в отношении </text:span></text:span><text:span text:style-name="Основной_20_шрифт_20_абзаца"><text:span text:style-name="T3">ООО «АУТОР»</text:span></text:span><text:span text:style-name="Основной_20_шрифт_20_абзаца"><text:span text:style-name="T2"> по делу </text:span></text:span><text:span text:style-name="Основной_20_шрифт_20_абзаца"><text:span text:style-name="T4">об административном правонарушении № 4-14.32-176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0">Согласно протоколу </text:span></text:span><text:span text:style-name="Основной_20_шрифт_20_абзаца"><text:span text:style-name="T21">от <text:s/>13.04.2017 рассмотрение <text:s/>дела <text:s/></text:span></text:span><text:span text:style-name="Основной_20_шрифт_20_абзаца"><text:span text:style-name="T22">об административном правонарушении № 4-14.32-176/00-30-17 назначено на 25.04.2017 г. на 13 час. 50 </text:span></text:span><text:span text:style-name="Основной_20_шрифт_20_абзаца"><text:span text:style-name="T22">мин. </text:span></text:span></text:p>
      <text:p text:style-name="P14"><text:span text:style-name="Основной_20_шрифт_20_абзаца"><text:span text:style-name="T6">25.04.2017 </text:span></text:span><text:span text:style-name="Основной_20_шрифт_20_абзаца"><text:span text:style-name="T5">ООО «АУТОР» </text:span></text:span><text:span text:style-name="Основной_20_шрифт_20_абзаца"><text:span text:style-name="T7">н</text:span></text:span><text:span text:style-name="Основной_20_шрифт_20_абзаца"><text:span text:style-name="T6">а рассмотрение <text:s/>дела № 4-14.32-176/00-30-17 об административном правонарушении не явилось. </text:span></text:span></text:p>
      <text:p text:style-name="P13"><text:span text:style-name="Основной_20_шрифт_20_абзаца"><text:span text:style-name="T24">Согласно пункту 2 Определения от 25.04.2017 о продлении срока и об отложении рассмотрения дела № <text:s/>4-14.32-176/00-30-17 об <text:s/>административном правонарушении (исх. ФАС России от 26.04.2017 № МО/28236/17) рассмотрение <text:s/>дела № <text:s/>4-14.32-176/00-30-17 отложено на 23.05.2017 на 14 час. 10 мин.</text:span></text:span></text:p>
      <text:p text:style-name="P13"><text:span text:style-name="Основной_20_шрифт_20_абзаца"><text:span text:style-name="T24">23.05.2017 </text:span></text:span><text:span text:style-name="Основной_20_шрифт_20_абзаца"><text:span text:style-name="T23">ООО «АУТОР» </text:span></text:span><text:span text:style-name="Основной_20_шрифт_20_абзаца"><text:span text:style-name="T25">н</text:span></text:span><text:span text:style-name="Основной_20_шрифт_20_абзаца"><text:span text:style-name="T24">а рассмотрение <text:s/>дела № 4-14.32-176/00-30-17 об административном правонарушении не явилось. </text:span></text:span></text:p>
      <text:p text:style-name="P14"><text:span text:style-name="Основной_20_шрифт_20_абзаца"><text:span text:style-name="T6">В материалах дела № 4-14.32-176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5">ООО «АУТОР» </text:span></text:span><text:span text:style-name="Основной_20_шрифт_20_абзаца"><text:span text:style-name="T6">о времени и месте рассмотрения дела. </text:span></text:span></text:p>
      <text:p text:style-name="P8"><text:tab/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><text:soft-page-break/></text:p>
      <text:list xml:id="list32467801" text:style-name="L1">
        <text:list-item>
          <text:list>
            <text:list-item>
              <text:list>
                <text:list-item>
                  <text:p text:style-name="P27">Продлить срок рассмотрения дела № 4-14.32-176/00-30-17 об административном правонарушении до 23 июня 2017 года.</text:p>
                </text:list-item>
                <text:list-item>
                  <text:p text:style-name="P27">Отложить рассмотрение дела № 4-14.32-176/00-30-17 об административном правонарушении на 23 июня 2017 г. в 14 часов 10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3"><text:span text:style-name="T18">Примечание.</text:span><text:span text:style-name="T19"> Паспортные данные для оформления пропуска сообщить по телефону 8 (499) 755-23-23 (090-671) или по почте </text:span><text:span text:style-name="T12">fas30</text:span><text:a xlink:type="simple" xlink:href="mailto:afofanov@fas.gov.ru"><text:span text:style-name="T14">@fas.gov.ru</text:span></text:a><text:span text:style-name="T12">.</text:span></text:p>
      <text:p text:style-name="P17"/>
      <text:p text:style-name="P17"/>
      <text:p text:style-name="P6"/>
      <text:p text:style-name="P6"/>
      <text:p text:style-name="P6"/>
      <text:p text:style-name="P6"><text:s text:c="113"/>М.А. Овчинник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774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7477424E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747742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32:44.14</meta:creation-date>
    <dc:date>2017-05-25T12:29:52.87</dc:date>
    <meta:editing-duration>PT1M51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2" meta:word-count="305" meta:character-count="2657"/>
    <meta:user-defined meta:name="Поле 1"/>
    <meta:user-defined meta:name="Поле 2"/>
    <meta:user-defined meta:name="Поле 3"/>
    <meta:user-defined meta:name="Поле 4"/>
  </office:meta>
</office:document-meta>
</file>