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3C76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serif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language="ru" fo:country="RU" fo:background-color="transparen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en" fo:country="US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3eb757-6f28-4aba-9c91-4fed645bc5ec" text:name="BossProviderVariable"/>
      </text:user-field-decls>
      <text:p text:style-name="P28"><text:span text:style-name="T12">ОПРЕДЕЛЕНИЕ</text:span></text:p>
      <text:p text:style-name="P13">о возбуждении дела</text:p>
      <text:p text:style-name="P14"><text:span text:style-name="T9">об административном правонарушении </text:span><text:span text:style-name="T17">4-19.5-1039/00-21-17 </text:span></text:p>
      <text:p text:style-name="P13">и проведении административного расследования</text:p>
      <text:p text:style-name="P11">  </text:p>
      <text:p text:style-name="P12">«24» мая 201<text:span text:style-name="T7">7</text:span> г.                                                                            <text:s text:c="10"/>     <text:s text:c="2"/> г. Москва</text:p>
      <text:p text:style-name="P12"> </text:p>
      <text:p text:style-name="P18"><text:span text:style-name="T8">Я, начальник отдела тарифного регулирования оптового рынка электроэнергии Управления регулирования электроэнергетики ФАС России, </text:span><text:span text:style-name="T13">&lt;...&gt;</text:span><text:span text:style-name="T8">, рассмотрев материалы, поступившие письмами ОАО «Энергосбыт Плюс» от 10.10.2016 № 700-06-00445, Ассоциации «НП Совет рынка» от 05.04.2017 № </text:span>СР-02/17-1570,<text:span text:style-name="T8"> по вопросу исполнения предписаний ФАС России </text:span><text:span text:style-name="T10">№ </text:span><text:span text:style-name="T11">ЦА</text:span><text:span text:style-name="T10">/26184/14 от 30.06.2014</text:span><text:span text:style-name="T8">, </text:span><text:span text:style-name="T10">№ ЦА/27602/14 от 10.07.2014, <text:s text:c="7"/>№ АД/30436/14 от 29.07.2014,</text:span></text:p>
      <text:p text:style-name="P16"/>
      <text:p text:style-name="P17">УСТАНОВИЛ:</text:p>
      <text:p text:style-name="P17"/>
      <text:p text:style-name="P19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2764129" text:style-name="L1">
        <text:list-item>
          <text:p text:style-name="P24"><text:span text:style-name="T8">ходатайство ОАО «Оренбургская ТГК» о приобретении 100% голосующих акций ЗАО «КЭС-Трейдинг» и приняла решение </text:span><text:span text:style-name="T10">№ ЦА/26181/14 </text:span><text:span text:style-name="T10">от 30.06.2014 об удовлетворении данного ходатайства </text:span><text:span text:style-name="T8">с учетом выдачи предписания </text:span><text:span text:style-name="T10">№ </text:span><text:span text:style-name="T11">ЦА</text:span><text:span text:style-name="T10">/26184/14 от 30.06.2014;</text:span></text:p>
        </text:list-item>
        <text:list-item>
          <text:p text:style-name="P24"><text:span text:style-name="T14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</text:span><text:soft-page-break/><text:span text:style-name="T14">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4">к ОАО «Волжская ТГК» </text:span><text:span text:style-name="T8">и приняла решение </text:span><text:span text:style-name="T10">№ ЦА/27601/14 от 10.07.2014 об удовлетворении данного ходатайства </text:span><text:span text:style-name="T8">с учетом выдачи предписания </text:span><text:span text:style-name="T10">№ ЦА/27602/14 от 10.07.2014;</text:span></text:p>
        </text:list-item>
        <text:list-item>
          <text:p text:style-name="P24"><text:span text:style-name="T8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0">№ АД/30435/14 от 29.07.2014 об удовлетворении данного ходатайства</text:span><text:span text:style-name="T8"> с учетом выдачи предписания </text:span><text:span text:style-name="T10">№ АД/30436/14 от 29.07.2014</text:span><text:span text:style-name="T8">.</text:span></text:p>
        </text:list-item>
      </text:list>
      <text:p text:style-name="P19">Согласно пунктам 6 вышеуказанных предписаний <text:span text:style-name="T15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</text:span><text:span text:style-name="T1">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5">,</text:span><text:span text:style-name="T1"> в том числе в отношении ОАО «Удмуртская </text:span><text:soft-page-break/><text:span text:style-name="T1">энергосбытовая компания»:</text:span></text:p>
      <text:p text:style-name="P22">а) на величину менее 3 процентов в течение не менее, чем в 96 процентах Рабочих часов;</text:p>
      <text:p text:style-name="P23">б) на величину не более 5 процентов в течение не более, чем в 4 процентах Рабочих часов;</text:p>
      <text:p text:style-name="P23">в) на величину от 5 до 10 процентов в течение не более, чем в 1 процентах Рабочих часов.</text:p>
      <text:p text:style-name="P19">Во исполнение вышеуказанных предписаний ОАО «Энергосбыт Плюс» письмом от 10.10.2016 № 700-06-00445 были направлены сведения за июль, август, сентябрь 2016 года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Июль 2016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8205">
            <text:p text:style-name="P4">82,05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952">
            <text:p text:style-name="P4">9,52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0842">
            <text:p text:style-name="P4">8,42%</text:p>
          </table:table-cell>
        </table:table-row>
      </table:table>
      <text:p text:style-name="P19"/>
      <text:p text:style-name="P19">В дальнейшем ЗАО «КЭС-Энергосбыт» было преобразовано в ОАО «Энергосбыт Плюс», а <text:span text:style-name="T1">ОАО «Удмуртская энергосбытовая компания»</text:span> в результате реорганизации было преобразовано в Удмурсткий филиал ОАО «ЭнергосбыТ Плюс».</text:p>
      <text:p text:style-name="P19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июле 2016 года Удмуртским филиалом.</text:p>
      <text:p text:style-name="P19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<text:soft-page-break/>соответствующей информации.</text:p>
      <text:p text:style-name="P19"><text:span text:style-name="T7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июле 2016 года Удмуртским филиалом. </text:p>
      <text:p text:style-name="P19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0"><text:span text:style-name="T9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6">м </text:span><text:a xlink:type="simple" xlink:href="consultantplus://offline/ref=E793FECBB49422466FA5461E214A062E299CD95622DC0D6E4FAAEFF2F63619A34A9C9CFB3CE52E4CaDMAL"><text:span text:style-name="T4">статьей 33</text:span></text:a><text:span text:style-name="T6"> нас</text:span><text:span text:style-name="T9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9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9">Частью 2.3 статьи 19.5 Кодекса Российской Федерации об административных правонарушениях (далее – КоАП) установлена ответственность за н<text:span text:style-name="T16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</text:span><text:span text:style-name="T16">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</text:span><text:soft-page-break/><text:span text:style-name="T16">обеспечение конкуренции</text:span>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19"/>
      <text:p text:style-name="P15">ОПРЕДЕЛИЛ:</text:p>
      <text:p text:style-name="P15"/>
      <text:p text:style-name="P19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2760409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6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32758405" text:style-name="L3">
        <text:list-item>
          <text:p text:style-name="P27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7">информацию о должностных лицах, осуществляющих подачу заявок для участия в конкурентном отборе ценовых заявок на сутки вперед в июле 2016 года (ФИО, паспортные данные, приказ о приеме на работу).</text:p>
        </text:list-item>
      </text:list>
      <text:p text:style-name="P19">4. Законному представителю ОАО «Энергосбыт Плюс» явиться <text:s text:c="3"/>20.06.2017 г. в 15.00 по адресу: 125993, Москва, ул. Садовая-Кудринская, д.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1039/00-21-17,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<text:span text:style-name="T15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C7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2061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5206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213C76E4.png" xlink:type="simple" xlink:show="embed" xlink:actuate="onLoad"/>
     </draw:frame><draw:frame draw:style-name="Mfr1" draw:name="Врезка3" text:anchor-type="paragraph" svg:x="0.499cm" svg:y="28.7cm" svg:width="4.8cm" draw:z-index="6">
      <draw:text-box fo:min-height="0.041cm">
       <text:p text:style-name="Frame_20_contents">2017-52061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7-52061(3) </text:p>
      </draw:text-box>
     </draw:frame><draw:frame draw:style-name="Mfr2" draw:name="SpdBarcode" text:anchor-type="paragraph" svg:x="0cm" svg:width="3.6cm" svg:height="0.78cm" draw:z-index="13"><draw:image xlink:href="Pictures/10000201000000780000001A213C76E4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02:26.42</meta:creation-date>
    <meta:generator>OpenOffice.org/3.3$Win32 OpenOffice.org_project/330m20$Build-9567</meta:generator>
    <dc:date>2017-05-25T12:57:15.31</dc:date>
    <meta:editing-duration>PT23H14M29S</meta:editing-duration>
    <meta:editing-cycles>3</meta:editing-cycles>
    <meta:print-date>2017-05-24T10:53:49.46</meta:print-date>
    <meta:document-statistic meta:table-count="1" meta:image-count="2" meta:object-count="0" meta:page-count="6" meta:paragraph-count="52" meta:word-count="1038" meta:character-count="8341"/>
    <meta:user-defined meta:name="Поле 1"/>
    <meta:user-defined meta:name="Поле 2"/>
    <meta:user-defined meta:name="Поле 3"/>
    <meta:user-defined meta:name="Поле 4"/>
  </office:meta>
</office:document-meta>
</file>