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9930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size-complex="14pt"/>
    </style:style>
    <style:style style:name="P8" style:family="paragraph" style:parent-style-name="Standard"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 fo:font-weight="bold" style:font-size-asian="14pt" style:font-size-complex="14pt"/>
    </style:style>
    <style:style style:name="P11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style:font-name="Times New Roman" fo:font-size="8pt" style:font-size-asian="8pt" style:font-size-complex="8pt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Heading_20_5">
      <style:text-properties fo:language="ru" fo:country="RU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d7d797-12b6-4fbd-8389-4fd20c6442a2" text:name="BossProviderVariable"/>
      </text:user-field-decls>
      <text:p text:style-name="P16"><text:span text:style-name="T4">РЕШЕНИЕ</text:span></text:p>
      <text:p text:style-name="P10"><text:span text:style-name="T2">по результатам рассмотрения</text:span> <text:span text:style-name="T2">ходатайства</text:span></text:p>
      <text:p text:style-name="P5"/>
      <text:p text:style-name="P9"><text:span text:style-name="T1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Общества с ограниченной ответственностью <text:s text:c="17"/>«НЛМК-Метиз» (далее - ООО «НЛМК-Метиз») </text:span><text:span text:style-name="T3">(место нахождения: 623700, Свердловская обл., г. Березовский, ул. Кольцевая, д. 5; основной вид деятельности - производство проволоки методом холодного волочения) о даче согласия <text:s text:c="34"/>на приобретение 36,80% голосующих акций Открытого акционерного общества «Уральский научно-исследовательский институт архитектуры и строительства» (место нахождения: 620137, Свердловская обл., г. Екатеринбург, ул. Блюхера, <text:s text:c="17"/>д. 26; основной вид деятельности - научные исследования и разработки в области естественных и технических наук прочие)</text:span><text:span text:style-name="T1">, что в совокупности с имеющимися <text:s text:c="14"/>у ООО «НЛМК-Метиз» составит 100%, и приняла решение об удовлетворении данного ходатайства.</text:span></text:p>
      <text:p text:style-name="P3"/>
      <text:h text:style-name="P14" text:outline-level="5"/>
      <text:p text:style-name="P7"/>
      <text:h text:style-name="P15" text:outline-level="5" text:is-list-header="true">Р.А. Петросян</text:h>
      <text:p text:style-name="P6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930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3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1317(1) </text:p>
      </draw:text-box>
     </draw:frame><draw:frame draw:style-name="Mfr2" draw:name="SpdBarcode" text:anchor-type="paragraph" svg:x="0cm" svg:width="3.6cm" svg:height="0.78cm" draw:z-index="1"><draw:image xlink:href="Pictures/10000201000000780000001AE29930E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11:39:59.16</meta:creation-date>
    <meta:generator>OpenOffice.org/3.3$Win32 OpenOffice.org_project/330m20$Build-9567</meta:generator>
    <dc:date>2017-05-25T12:58:37.83</dc:date>
    <meta:editing-duration>PT34S</meta:editing-duration>
    <meta:editing-cycles>1</meta:editing-cycles>
    <meta:print-date>2017-05-23T12:20:07.76</meta:print-date>
    <meta:document-statistic meta:table-count="0" meta:image-count="1" meta:object-count="0" meta:page-count="1" meta:paragraph-count="6" meta:word-count="119" meta:character-count="1071"/>
    <meta:user-defined meta:name="Поле 1"/>
    <meta:user-defined meta:name="Поле 2"/>
    <meta:user-defined meta:name="Поле 3"/>
    <meta:user-defined meta:name="Поле 4"/>
  </office:meta>
</office:document-meta>
</file>