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30EC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" style:family="text">
      <style:text-properties fo:font-size="12pt" fo:language="ru" fo:country="RU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78ecb8-666e-4a92-9842-fd551239ac0b" text:name="BossProviderVariable"/>
      </text:user-field-decls>
      <text:p text:style-name="P13">Уведомление о составлении протокола</text:p>
      <text:p text:style-name="P8"/>
      <text:p text:style-name="P7"><text:span text:style-name="T3">Настоящим уведомляю, что </text:span><text:span text:style-name="T4">29.05.2017</text:span><text:span text:style-name="T3"> в 11.00 по адресу: </text:span><text:span text:style-name="T7">г. Москва, <text:s text:c="19"/>ул. Садовая-Кудринская, д. 11, этаж </text:span><text:span text:style-name="T9">3</text:span><text:span text:style-name="T7">, каб. 318</text:span><text:span text:style-name="T5"> </text:span><text:span text:style-name="T3">будет составлен протокол об административном правонарушении, по части 5 статьи 19.8</text:span><text:span text:style-name="T6"> </text:span><text:span text:style-name="T3">КоАП в </text:span><text:span text:style-name="T10">отношении ПАО «Газпром»</text:span><text:span text:style-name="Основной_20_шрифт_20_абзаца"><text:span text:style-name="T11"> </text:span></text:span><text:span text:style-name="Основной_20_шрифт_20_абзаца"><text:span text:style-name="T12">(</text:span></text:span><text:span text:style-name="Основной_20_шрифт_20_абзаца"><text:span text:style-name="T10">адрес: ул. Наметкина, д. 16, г. Москва, 117997</text:span></text:span><text:span text:style-name="Основной_20_шрифт_20_абзаца"><text:span text:style-name="T12">).</text:span></text:span></text:p>
      <text:p text:style-name="P5">Согласно части 4 статьи 28.2 КоАП<text:span text:style-name="T13"> </text:span><text:span text:style-name="T14">лицо, в отношении которого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5">В случае неявки ответстве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3">В соответствии с </text:span><text:span text:style-name="T8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3">В соответствии с </text:span><text:span text:style-name="T8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6">Копия протокола будет направлена лицу, в отношении которого он составлен, по почте.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430EC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4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472(1) </text:p>
      </draw:text-box>
     </draw:frame><draw:frame draw:style-name="Mfr2" draw:name="SpdBarcode" text:anchor-type="paragraph" svg:x="0cm" svg:width="3.6cm" svg:height="0.78cm" draw:z-index="1"><draw:image xlink:href="Pictures/10000201000000780000001AB430EC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4:14:23.10</meta:creation-date>
    <meta:generator>OpenOffice.org/3.3$Win32 OpenOffice.org_project/330m20$Build-9567</meta:generator>
    <meta:editing-duration>PT3M39S</meta:editing-duration>
    <meta:editing-cycles>2</meta:editing-cycles>
    <meta:print-date>2017-05-24T14:14:53.98</meta:print-date>
    <dc:date>2017-05-25T18:14:18.56</dc:date>
    <meta:document-statistic meta:table-count="0" meta:image-count="1" meta:object-count="0" meta:page-count="1" meta:paragraph-count="10" meta:word-count="205" meta:character-count="1589"/>
    <meta:user-defined meta:name="Поле 1"/>
    <meta:user-defined meta:name="Поле 2"/>
    <meta:user-defined meta:name="Поле 3"/>
    <meta:user-defined meta:name="Поле 4"/>
  </office:meta>
</office:document-meta>
</file>